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rsid="00c91b89" officeooo:paragraph-rsid="00c91b89"/>
    </style:style>
    <style:style style:name="P2" style:family="paragraph" style:parent-style-name="Footer">
      <style:paragraph-properties fo:text-align="end" style:justify-single-word="false"/>
    </style:style>
    <style:style style:name="P3" style:family="paragraph" style:parent-style-name="Heading_20_3">
      <style:paragraph-properties fo:text-align="justify" style:justify-single-word="false"/>
      <style:text-properties fo:font-size="12pt" officeooo:rsid="0016afd1" officeooo:paragraph-rsid="00180475" style:font-size-asian="12pt" style:font-size-complex="12pt"/>
    </style:style>
    <style:style style:name="P4" style:family="paragraph" style:parent-style-name="Heading_20_3">
      <style:paragraph-properties fo:text-align="justify" style:justify-single-word="false"/>
      <style:text-properties fo:font-size="12pt" style:font-size-asian="12pt" style:font-size-complex="12pt"/>
    </style:style>
    <style:style style:name="P5" style:family="paragraph" style:parent-style-name="Heading_20_3">
      <style:paragraph-properties fo:text-align="justify" style:justify-single-word="false"/>
      <style:text-properties fo:font-size="12pt" fo:font-weight="normal" officeooo:rsid="006e9a35" officeooo:paragraph-rsid="006e9a35" style:font-size-asian="12pt" style:font-weight-asian="normal" style:font-size-complex="12pt" style:font-weight-complex="normal"/>
    </style:style>
    <style:style style:name="P6" style:family="paragraph" style:parent-style-name="Heading_20_3">
      <style:paragraph-properties fo:text-align="justify" style:justify-single-word="false"/>
      <style:text-properties fo:font-size="12pt" fo:font-weight="normal" officeooo:rsid="00613d03" officeooo:paragraph-rsid="00965637" style:font-size-asian="12pt" style:font-weight-asian="normal" style:font-size-complex="12pt" style:font-weight-complex="normal"/>
    </style:style>
    <style:style style:name="P7" style:family="paragraph" style:parent-style-name="Heading_20_3">
      <style:paragraph-properties fo:text-align="justify" style:justify-single-word="false"/>
      <style:text-properties officeooo:paragraph-rsid="0016afd1"/>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15f63d"/>
    </style:style>
    <style:style style:name="P10" style:family="paragraph" style:parent-style-name="Text_20_body">
      <style:paragraph-properties fo:text-align="justify" style:justify-single-word="false"/>
      <style:text-properties officeooo:paragraph-rsid="004ea4a1"/>
    </style:style>
    <style:style style:name="P11" style:family="paragraph" style:parent-style-name="Text_20_body">
      <style:paragraph-properties fo:text-align="justify" style:justify-single-word="false"/>
      <style:text-properties officeooo:paragraph-rsid="004ff584"/>
    </style:style>
    <style:style style:name="P12" style:family="paragraph" style:parent-style-name="Text_20_body">
      <style:paragraph-properties fo:text-align="justify" style:justify-single-word="false"/>
      <style:text-properties officeooo:paragraph-rsid="009ce095"/>
    </style:style>
    <style:style style:name="P13" style:family="paragraph" style:parent-style-name="Text_20_body">
      <style:paragraph-properties fo:text-align="justify" style:justify-single-word="false"/>
      <style:text-properties officeooo:paragraph-rsid="009c479a"/>
    </style:style>
    <style:style style:name="P14" style:family="paragraph" style:parent-style-name="Text_20_body">
      <style:paragraph-properties fo:text-align="justify" style:justify-single-word="false"/>
      <style:text-properties officeooo:rsid="00280729" officeooo:paragraph-rsid="00280729"/>
    </style:style>
    <style:style style:name="P15" style:family="paragraph" style:parent-style-name="Text_20_body">
      <style:paragraph-properties fo:text-align="justify" style:justify-single-word="false"/>
      <style:text-properties fo:font-weight="bold" officeooo:rsid="0016afd1" officeooo:paragraph-rsid="004ea4a1" style:font-weight-asian="bold" style:font-weight-complex="bold"/>
    </style:style>
    <style:style style:name="P16" style:family="paragraph" style:parent-style-name="Text_20_body">
      <style:paragraph-properties fo:text-align="justify" style:justify-single-word="false"/>
      <style:text-properties fo:font-weight="bold" officeooo:rsid="0016afd1" officeooo:paragraph-rsid="00cb2b17" style:font-weight-asian="bold" style:font-weight-complex="bold"/>
    </style:style>
    <style:style style:name="P17" style:family="paragraph" style:parent-style-name="Text_20_body">
      <style:paragraph-properties fo:text-align="justify" style:justify-single-word="false"/>
      <style:text-properties officeooo:rsid="004ff584" officeooo:paragraph-rsid="00736a25"/>
    </style:style>
    <style:style style:name="P18" style:family="paragraph" style:parent-style-name="Text_20_body">
      <style:paragraph-properties fo:text-align="justify" style:justify-single-word="false"/>
      <style:text-properties officeooo:rsid="004ff584" officeooo:paragraph-rsid="009c479a"/>
    </style:style>
    <style:style style:name="P19" style:family="paragraph" style:parent-style-name="Text_20_body">
      <style:paragraph-properties fo:text-align="justify" style:justify-single-word="false"/>
      <style:text-properties fo:color="#00cc00" officeooo:rsid="00239aee" officeooo:paragraph-rsid="0051cf77"/>
    </style:style>
    <style:style style:name="P20" style:family="paragraph" style:parent-style-name="Text_20_body">
      <style:paragraph-properties fo:text-align="justify" style:justify-single-word="false"/>
      <style:text-properties fo:color="#00cc00" fo:font-size="12pt" fo:font-weight="normal" officeooo:rsid="007991d3" officeooo:paragraph-rsid="007991d3" style:font-size-asian="12pt" style:font-weight-asian="normal" style:font-size-complex="12pt" style:font-weight-complex="normal"/>
    </style:style>
    <style:style style:name="P21" style:family="paragraph" style:parent-style-name="Text_20_body">
      <style:paragraph-properties fo:text-align="justify" style:justify-single-word="false"/>
      <style:text-properties fo:color="#00cc00" officeooo:rsid="00c7a601" officeooo:paragraph-rsid="00c7a601"/>
    </style:style>
    <style:style style:name="P22" style:family="paragraph" style:parent-style-name="Text_20_body">
      <style:paragraph-properties fo:text-align="justify" style:justify-single-word="false"/>
      <style:text-properties officeooo:rsid="00192f08" officeooo:paragraph-rsid="0051cf77"/>
    </style:style>
    <style:style style:name="P23" style:family="paragraph" style:parent-style-name="Text_20_body">
      <style:paragraph-properties fo:text-align="justify" style:justify-single-word="false"/>
      <style:text-properties officeooo:rsid="0016afd1" officeooo:paragraph-rsid="004ea4a1"/>
    </style:style>
    <style:style style:name="P24" style:family="paragraph" style:parent-style-name="Text_20_body">
      <style:paragraph-properties fo:text-align="center" style:justify-single-word="false"/>
      <style:text-properties fo:font-size="15pt" fo:font-weight="bold" officeooo:rsid="00661f12" officeooo:paragraph-rsid="00661f12" style:font-size-asian="15pt" style:font-weight-asian="bold" style:font-size-complex="15pt" style:font-weight-complex="bold"/>
    </style:style>
    <style:style style:name="P25" style:family="paragraph" style:parent-style-name="Text_20_body">
      <style:paragraph-properties fo:text-align="justify" style:justify-single-word="false"/>
      <style:text-properties officeooo:rsid="007991d3" officeooo:paragraph-rsid="007991d3"/>
    </style:style>
    <style:style style:name="P26" style:family="paragraph" style:parent-style-name="Text_20_body">
      <style:paragraph-properties fo:text-align="justify" style:justify-single-word="false"/>
      <style:text-properties fo:font-size="12pt" fo:font-weight="normal" officeooo:rsid="007991d3" officeooo:paragraph-rsid="007991d3" style:font-size-asian="12pt" style:font-weight-asian="normal" style:font-size-complex="12pt" style:font-weight-complex="normal"/>
    </style:style>
    <style:style style:name="P27" style:family="paragraph" style:parent-style-name="Text_20_body">
      <style:paragraph-properties fo:text-align="justify" style:justify-single-word="false"/>
      <style:text-properties fo:color="#000000" fo:font-size="12pt" fo:font-weight="normal" officeooo:rsid="0076c9ff" officeooo:paragraph-rsid="007f1455" style:font-size-asian="12pt" style:font-weight-asian="normal" style:font-size-complex="12pt" style:font-weight-complex="normal"/>
    </style:style>
    <style:style style:name="P28" style:family="paragraph" style:parent-style-name="Text_20_body">
      <style:paragraph-properties fo:text-align="justify" style:justify-single-word="false"/>
      <style:text-properties fo:color="#000000" fo:font-size="12pt" fo:font-weight="normal" officeooo:rsid="0076c9ff" officeooo:paragraph-rsid="00785c1d" style:font-size-asian="12pt" style:font-weight-asian="normal" style:font-size-complex="12pt" style:font-weight-complex="normal"/>
    </style:style>
    <style:style style:name="P29" style:family="paragraph" style:parent-style-name="Text_20_body">
      <style:paragraph-properties fo:text-align="justify" style:justify-single-word="false"/>
      <style:text-properties fo:color="#000000" fo:font-size="12pt" style:text-underline-style="none" fo:font-weight="normal" officeooo:rsid="0076c9ff" officeooo:paragraph-rsid="007f1455" style:font-size-asian="12pt" style:font-weight-asian="normal" style:font-size-complex="12pt" style:font-weight-complex="normal"/>
    </style:style>
    <style:style style:name="P30" style:family="paragraph" style:parent-style-name="Text_20_body">
      <style:paragraph-properties fo:text-align="justify" style:justify-single-word="false"/>
      <style:text-properties fo:color="#000000" fo:font-size="12pt" fo:font-style="italic" style:text-underline-style="none" fo:font-weight="normal" officeooo:rsid="0076c9ff" officeooo:paragraph-rsid="0083b2fb" style:font-size-asian="12pt" style:font-style-asian="italic" style:font-weight-asian="normal" style:font-size-complex="12pt" style:font-style-complex="italic" style:font-weight-complex="normal"/>
    </style:style>
    <style:style style:name="P31" style:family="paragraph" style:parent-style-name="Text_20_body">
      <style:paragraph-properties fo:text-align="justify" style:justify-single-word="false"/>
      <style:text-properties style:use-window-font-color="true" fo:font-size="12pt" style:text-underline-style="none" fo:font-weight="normal" officeooo:rsid="009c479a" officeooo:paragraph-rsid="009c479a" style:font-size-asian="12pt" style:font-weight-asian="normal" style:font-size-complex="12pt" style:font-weight-complex="normal"/>
    </style:style>
    <style:style style:name="P32" style:family="paragraph" style:parent-style-name="Text_20_body">
      <style:paragraph-properties fo:text-align="justify" style:justify-single-word="false"/>
      <style:text-properties style:use-window-font-color="true" fo:font-size="12pt" style:text-underline-style="none" fo:font-weight="normal" officeooo:rsid="009c479a" officeooo:paragraph-rsid="009ce095" style:font-size-asian="12pt" style:font-weight-asian="normal" style:font-size-complex="12pt" style:font-weight-complex="normal"/>
    </style:style>
    <style:style style:name="P33" style:family="paragraph" style:parent-style-name="Text_20_body">
      <style:paragraph-properties fo:text-align="justify" style:justify-single-word="false"/>
      <style:text-properties officeooo:rsid="00b13483" officeooo:paragraph-rsid="00b13483"/>
    </style:style>
    <style:style style:name="P34" style:family="paragraph" style:parent-style-name="Text_20_body">
      <style:paragraph-properties fo:text-align="justify" style:justify-single-word="false"/>
      <style:text-properties officeooo:rsid="0047cefc" officeooo:paragraph-rsid="00613d03"/>
    </style:style>
    <style:style style:name="P35" style:family="paragraph" style:parent-style-name="Text_20_body">
      <style:paragraph-properties fo:text-align="justify" style:justify-single-word="false"/>
      <style:text-properties officeooo:rsid="0076c9ff" officeooo:paragraph-rsid="00d4b953"/>
    </style:style>
    <style:style style:name="P36" style:family="paragraph" style:parent-style-name="Standard">
      <style:paragraph-properties fo:text-align="justify" style:justify-single-word="false"/>
      <style:text-properties officeooo:rsid="001ce26c" officeooo:paragraph-rsid="001ce26c"/>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officeooo:paragraph-rsid="0040c8a8"/>
    </style:style>
    <style:style style:name="P39" style:family="paragraph" style:parent-style-name="Standard">
      <style:paragraph-properties fo:text-align="justify" style:justify-single-word="false"/>
      <style:text-properties officeooo:paragraph-rsid="004661bb"/>
    </style:style>
    <style:style style:name="P40" style:family="paragraph" style:parent-style-name="Standard">
      <style:paragraph-properties fo:text-align="justify" style:justify-single-word="false"/>
      <style:text-properties officeooo:paragraph-rsid="0067505b"/>
    </style:style>
    <style:style style:name="P41" style:family="paragraph" style:parent-style-name="Standard">
      <style:paragraph-properties fo:text-align="justify" style:justify-single-word="false"/>
      <style:text-properties officeooo:paragraph-rsid="00736a25"/>
    </style:style>
    <style:style style:name="P42" style:family="paragraph" style:parent-style-name="Standard">
      <style:paragraph-properties fo:text-align="justify" style:justify-single-word="false"/>
      <style:text-properties officeooo:paragraph-rsid="0079014e"/>
    </style:style>
    <style:style style:name="P43" style:family="paragraph" style:parent-style-name="Standard">
      <style:paragraph-properties fo:text-align="justify" style:justify-single-word="false"/>
      <style:text-properties officeooo:paragraph-rsid="00837555"/>
    </style:style>
    <style:style style:name="P44" style:family="paragraph" style:parent-style-name="Standard">
      <style:paragraph-properties fo:text-align="justify" style:justify-single-word="false"/>
      <style:text-properties officeooo:paragraph-rsid="0083b2fb"/>
    </style:style>
    <style:style style:name="P45" style:family="paragraph" style:parent-style-name="Standard">
      <style:paragraph-properties fo:text-align="justify" style:justify-single-word="false"/>
      <style:text-properties officeooo:paragraph-rsid="00879934"/>
    </style:style>
    <style:style style:name="P46" style:family="paragraph" style:parent-style-name="Standard">
      <style:paragraph-properties fo:text-align="justify" style:justify-single-word="false"/>
      <style:text-properties officeooo:paragraph-rsid="00b99105"/>
    </style:style>
    <style:style style:name="P47" style:family="paragraph" style:parent-style-name="Standard">
      <style:paragraph-properties fo:text-align="justify" style:justify-single-word="false"/>
      <style:text-properties fo:font-weight="bold" officeooo:rsid="001ce26c" officeooo:paragraph-rsid="001ce26c" style:font-weight-asian="bold" style:font-weight-complex="bold"/>
    </style:style>
    <style:style style:name="P48" style:family="paragraph" style:parent-style-name="Standard">
      <style:paragraph-properties fo:text-align="justify" style:justify-single-word="false"/>
      <style:text-properties fo:font-weight="bold" officeooo:rsid="0027ab00" officeooo:paragraph-rsid="0027ab00" style:font-weight-asian="bold" style:font-weight-complex="bold"/>
    </style:style>
    <style:style style:name="P49" style:family="paragraph" style:parent-style-name="Standard">
      <style:paragraph-properties fo:text-align="justify" style:justify-single-word="false"/>
      <style:text-properties fo:font-weight="bold" officeooo:rsid="00280729" officeooo:paragraph-rsid="00280729" style:font-weight-asian="bold" style:font-weight-complex="bold"/>
    </style:style>
    <style:style style:name="P50" style:family="paragraph" style:parent-style-name="Standard">
      <style:paragraph-properties fo:text-align="justify" style:justify-single-word="false"/>
      <style:text-properties fo:font-weight="bold" officeooo:rsid="00280729" officeooo:paragraph-rsid="0027ab00" style:font-weight-asian="bold" style:font-weight-complex="bold"/>
    </style:style>
    <style:style style:name="P51" style:family="paragraph" style:parent-style-name="Standard">
      <style:paragraph-properties fo:text-align="justify" style:justify-single-word="false"/>
      <style:text-properties fo:font-weight="bold" officeooo:rsid="00250fcf" officeooo:paragraph-rsid="0040c8a8" style:font-weight-asian="bold" style:font-weight-complex="bold"/>
    </style:style>
    <style:style style:name="P52" style:family="paragraph" style:parent-style-name="Standard">
      <style:paragraph-properties fo:text-align="justify" style:justify-single-word="false"/>
      <style:text-properties fo:font-weight="bold" officeooo:rsid="001d1ecc" officeooo:paragraph-rsid="00879934" style:font-weight-asian="bold" style:font-weight-complex="bold"/>
    </style:style>
    <style:style style:name="P53" style:family="paragraph" style:parent-style-name="Standard">
      <style:paragraph-properties fo:text-align="justify" style:justify-single-word="false"/>
      <style:text-properties fo:font-weight="bold" officeooo:rsid="004411ed" officeooo:paragraph-rsid="00879934" style:font-weight-asian="bold" style:font-weight-complex="bold"/>
    </style:style>
    <style:style style:name="P54" style:family="paragraph" style:parent-style-name="Standard">
      <style:paragraph-properties fo:text-align="justify" style:justify-single-word="false"/>
      <style:text-properties fo:font-weight="bold" officeooo:rsid="00562af0" officeooo:paragraph-rsid="0086f4c5" style:font-weight-asian="bold" style:font-weight-complex="bold"/>
    </style:style>
    <style:style style:name="P55" style:family="paragraph" style:parent-style-name="Standard">
      <style:paragraph-properties fo:text-align="justify" style:justify-single-word="false"/>
      <style:text-properties fo:font-weight="bold" officeooo:rsid="00562af0" officeooo:paragraph-rsid="00879934" style:font-weight-asian="bold" style:font-weight-complex="bold"/>
    </style:style>
    <style:style style:name="P56" style:family="paragraph" style:parent-style-name="Standard">
      <style:paragraph-properties fo:text-align="justify" style:justify-single-word="false"/>
      <style:text-properties fo:font-weight="bold" officeooo:rsid="0016afd1" officeooo:paragraph-rsid="00c7696f" style:font-weight-asian="bold" style:font-weight-complex="bold"/>
    </style:style>
    <style:style style:name="P57" style:family="paragraph" style:parent-style-name="Standard">
      <style:paragraph-properties fo:text-align="justify" style:justify-single-word="false"/>
      <style:text-properties fo:font-weight="bold" officeooo:rsid="00c705d0" officeooo:paragraph-rsid="00c7696f" style:font-weight-asian="bold" style:font-weight-complex="bold"/>
    </style:style>
    <style:style style:name="P58" style:family="paragraph" style:parent-style-name="Standard">
      <style:paragraph-properties fo:text-align="justify" style:justify-single-word="false"/>
      <style:text-properties officeooo:rsid="0027ab00" officeooo:paragraph-rsid="0027ab00"/>
    </style:style>
    <style:style style:name="P59" style:family="paragraph" style:parent-style-name="Standard">
      <style:paragraph-properties fo:text-align="justify" style:justify-single-word="false"/>
      <style:text-properties officeooo:rsid="0027ab00" officeooo:paragraph-rsid="0086f4c5"/>
    </style:style>
    <style:style style:name="P60" style:family="paragraph" style:parent-style-name="Standard">
      <style:paragraph-properties fo:text-align="justify" style:justify-single-word="false"/>
      <style:text-properties officeooo:rsid="00280729" officeooo:paragraph-rsid="00280729"/>
    </style:style>
    <style:style style:name="P61" style:family="paragraph" style:parent-style-name="Standard">
      <style:paragraph-properties fo:text-align="justify" style:justify-single-word="false"/>
      <style:text-properties officeooo:rsid="00280729" officeooo:paragraph-rsid="00281595"/>
    </style:style>
    <style:style style:name="P62" style:family="paragraph" style:parent-style-name="Standard">
      <style:paragraph-properties fo:text-align="justify" style:justify-single-word="false"/>
      <style:text-properties style:text-underline-style="none" fo:font-weight="bold" officeooo:rsid="002265f0" officeooo:paragraph-rsid="00281595" style:font-weight-asian="bold" style:font-weight-complex="bold"/>
    </style:style>
    <style:style style:name="P63" style:family="paragraph" style:parent-style-name="Standard">
      <style:paragraph-properties fo:text-align="justify" style:justify-single-word="false"/>
      <style:text-properties style:text-underline-style="none" fo:font-weight="bold" officeooo:rsid="002265f0" officeooo:paragraph-rsid="002e3c24" style:font-weight-asian="bold" style:font-weight-complex="bold"/>
    </style:style>
    <style:style style:name="P64" style:family="paragraph" style:parent-style-name="Standard">
      <style:paragraph-properties fo:text-align="justify" style:justify-single-word="false"/>
      <style:text-properties style:text-underline-style="none" fo:font-weight="bold" officeooo:rsid="002265f0" officeooo:paragraph-rsid="007c4846" style:font-weight-asian="bold" style:font-weight-complex="bold"/>
    </style:style>
    <style:style style:name="P65" style:family="paragraph" style:parent-style-name="Standard">
      <style:paragraph-properties fo:text-align="justify" style:justify-single-word="false"/>
      <style:text-properties style:text-underline-style="none" fo:font-weight="bold" officeooo:rsid="002265f0" officeooo:paragraph-rsid="009d7b6a" style:font-weight-asian="bold" style:font-weight-complex="bold"/>
    </style:style>
    <style:style style:name="P66" style:family="paragraph" style:parent-style-name="Standard">
      <style:paragraph-properties fo:text-align="justify" style:justify-single-word="false"/>
      <style:text-properties style:text-underline-style="none" fo:font-weight="bold" officeooo:rsid="002265f0" officeooo:paragraph-rsid="007e0c20" style:font-weight-asian="bold" style:font-weight-complex="bold"/>
    </style:style>
    <style:style style:name="P67" style:family="paragraph" style:parent-style-name="Standard">
      <style:paragraph-properties fo:text-align="justify" style:justify-single-word="false"/>
      <style:text-properties style:text-underline-style="none" fo:font-weight="normal" officeooo:rsid="00281595" officeooo:paragraph-rsid="00281595" style:font-weight-asian="normal" style:font-weight-complex="normal"/>
    </style:style>
    <style:style style:name="P68" style:family="paragraph" style:parent-style-name="Standard">
      <style:paragraph-properties fo:text-align="justify" style:justify-single-word="false"/>
      <style:text-properties style:text-underline-style="none" fo:font-weight="normal" officeooo:rsid="00281595" officeooo:paragraph-rsid="008216ca" style:font-weight-asian="normal" style:font-weight-complex="normal"/>
    </style:style>
    <style:style style:name="P69" style:family="paragraph" style:parent-style-name="Standard">
      <style:paragraph-properties fo:text-align="justify" style:justify-single-word="false"/>
      <style:text-properties style:text-underline-style="none" fo:font-weight="normal" officeooo:rsid="0025fa4e" officeooo:paragraph-rsid="002e3c24" style:font-weight-asian="normal" style:font-weight-complex="normal"/>
    </style:style>
    <style:style style:name="P70" style:family="paragraph" style:parent-style-name="Standard">
      <style:paragraph-properties fo:text-align="justify" style:justify-single-word="false"/>
      <style:text-properties style:text-underline-style="none" fo:font-weight="normal" officeooo:rsid="007e0c20" officeooo:paragraph-rsid="007e0c20" style:font-weight-asian="normal" style:font-weight-complex="normal"/>
    </style:style>
    <style:style style:name="P71" style:family="paragraph" style:parent-style-name="Standard">
      <style:paragraph-properties fo:text-align="justify" style:justify-single-word="false"/>
      <style:text-properties style:text-underline-style="none" fo:font-weight="normal" officeooo:rsid="007f1455" officeooo:paragraph-rsid="007f1455" style:font-weight-asian="normal" style:font-weight-complex="normal"/>
    </style:style>
    <style:style style:name="P72" style:family="paragraph" style:parent-style-name="Standard">
      <style:paragraph-properties fo:text-align="justify" style:justify-single-word="false"/>
      <style:text-properties style:text-underline-style="none" fo:font-weight="normal" officeooo:rsid="007f1455" officeooo:paragraph-rsid="00d4b953" style:font-weight-asian="normal" style:font-weight-complex="normal"/>
    </style:style>
    <style:style style:name="P73" style:family="paragraph" style:parent-style-name="Standard">
      <style:paragraph-properties fo:text-align="justify" style:justify-single-word="false"/>
      <style:text-properties style:text-underline-style="none" fo:font-weight="normal" officeooo:rsid="002265f0" officeooo:paragraph-rsid="008216ca" style:font-weight-asian="normal" style:font-weight-complex="normal"/>
    </style:style>
    <style:style style:name="P74" style:family="paragraph" style:parent-style-name="Standard">
      <style:paragraph-properties fo:text-align="justify" style:justify-single-word="false"/>
      <style:text-properties style:text-underline-style="none" fo:font-weight="normal" officeooo:rsid="002265f0" officeooo:paragraph-rsid="009d7b6a" style:font-weight-asian="normal" style:font-weight-complex="normal"/>
    </style:style>
    <style:style style:name="P75" style:family="paragraph" style:parent-style-name="Standard">
      <style:paragraph-properties fo:text-align="justify" style:justify-single-word="false"/>
      <style:text-properties style:text-underline-style="none" fo:font-weight="normal" officeooo:rsid="001b6f81" officeooo:paragraph-rsid="00837555" style:font-weight-asian="normal" style:font-weight-complex="normal"/>
    </style:style>
    <style:style style:name="P76" style:family="paragraph" style:parent-style-name="Standard">
      <style:paragraph-properties fo:text-align="justify" style:justify-single-word="false"/>
      <style:text-properties style:text-underline-style="none" fo:font-weight="normal" officeooo:rsid="0083b2fb" officeooo:paragraph-rsid="0083b2fb" style:font-weight-asian="normal" style:font-weight-complex="normal"/>
    </style:style>
    <style:style style:name="P77" style:family="paragraph" style:parent-style-name="Standard">
      <style:paragraph-properties fo:text-align="justify" style:justify-single-word="false"/>
      <style:text-properties style:text-underline-style="none" fo:font-weight="normal" officeooo:rsid="0032b744" officeooo:paragraph-rsid="0083b2fb" style:font-weight-asian="normal" style:font-weight-complex="normal"/>
    </style:style>
    <style:style style:name="P78" style:family="paragraph" style:parent-style-name="Standard">
      <style:paragraph-properties fo:text-align="justify" style:justify-single-word="false"/>
      <style:text-properties style:text-underline-style="none" officeooo:rsid="004ec4a1" officeooo:paragraph-rsid="006d2d18"/>
    </style:style>
    <style:style style:name="P79" style:family="paragraph" style:parent-style-name="Standard">
      <style:paragraph-properties fo:text-align="justify" style:justify-single-word="false"/>
      <style:text-properties style:text-underline-style="none" officeooo:rsid="004d9196" officeooo:paragraph-rsid="006d2d18"/>
    </style:style>
    <style:style style:name="P80" style:family="paragraph" style:parent-style-name="Standard">
      <style:paragraph-properties fo:text-align="justify" style:justify-single-word="false"/>
      <style:text-properties officeooo:rsid="003dbfb1" officeooo:paragraph-rsid="003dbfb1"/>
    </style:style>
    <style:style style:name="P81" style:family="paragraph" style:parent-style-name="Standard">
      <style:paragraph-properties fo:text-align="justify" style:justify-single-word="false"/>
      <style:text-properties officeooo:rsid="003dbfb1" officeooo:paragraph-rsid="0091bd3f"/>
    </style:style>
    <style:style style:name="P82" style:family="paragraph" style:parent-style-name="Standard">
      <style:paragraph-properties fo:text-align="justify" style:justify-single-word="false"/>
      <style:text-properties officeooo:rsid="003f3ec1" officeooo:paragraph-rsid="003f3ec1"/>
    </style:style>
    <style:style style:name="P83" style:family="paragraph" style:parent-style-name="Standard">
      <style:paragraph-properties fo:text-align="justify" style:justify-single-word="false"/>
      <style:text-properties officeooo:rsid="001fc375" officeooo:paragraph-rsid="0040c8a8"/>
    </style:style>
    <style:style style:name="P84" style:family="paragraph" style:parent-style-name="Standard">
      <style:paragraph-properties fo:text-align="justify" style:justify-single-word="false"/>
      <style:text-properties officeooo:rsid="001fc375" officeooo:paragraph-rsid="00441267"/>
    </style:style>
    <style:style style:name="P85" style:family="paragraph" style:parent-style-name="Standard">
      <style:paragraph-properties fo:text-align="justify" style:justify-single-word="false"/>
      <style:text-properties officeooo:rsid="00201f4f" officeooo:paragraph-rsid="0040c8a8"/>
    </style:style>
    <style:style style:name="P86" style:family="paragraph" style:parent-style-name="Standard">
      <style:paragraph-properties fo:text-align="justify" style:justify-single-word="false"/>
      <style:text-properties officeooo:rsid="0021497d" officeooo:paragraph-rsid="0040c8a8"/>
    </style:style>
    <style:style style:name="P87" style:family="paragraph" style:parent-style-name="Standard">
      <style:paragraph-properties fo:text-align="justify" style:justify-single-word="false"/>
      <style:text-properties officeooo:rsid="0040c8a8" officeooo:paragraph-rsid="0040c8a8"/>
    </style:style>
    <style:style style:name="P88" style:family="paragraph" style:parent-style-name="Standard">
      <style:paragraph-properties fo:text-align="justify" style:justify-single-word="false"/>
      <style:text-properties officeooo:rsid="0057ee6b" officeooo:paragraph-rsid="0057ee6b"/>
    </style:style>
    <style:style style:name="P89" style:family="paragraph" style:parent-style-name="Standard">
      <style:paragraph-properties fo:text-align="justify" style:justify-single-word="false"/>
      <style:text-properties officeooo:rsid="0057ee6b" officeooo:paragraph-rsid="005a6577"/>
    </style:style>
    <style:style style:name="P90" style:family="paragraph" style:parent-style-name="Standard">
      <style:paragraph-properties fo:text-align="justify" style:justify-single-word="false"/>
      <style:text-properties officeooo:rsid="0065fc13" officeooo:paragraph-rsid="0065fc13"/>
    </style:style>
    <style:style style:name="P91" style:family="paragraph" style:parent-style-name="Standard">
      <style:paragraph-properties fo:text-align="justify" style:justify-single-word="false"/>
      <style:text-properties officeooo:rsid="00661f12" officeooo:paragraph-rsid="00661f12"/>
    </style:style>
    <style:style style:name="P92" style:family="paragraph" style:parent-style-name="Standard">
      <style:paragraph-properties fo:text-align="justify" style:justify-single-word="false"/>
      <style:text-properties officeooo:rsid="001d1ecc" officeooo:paragraph-rsid="00879934"/>
    </style:style>
    <style:style style:name="P93" style:family="paragraph" style:parent-style-name="Standard">
      <style:paragraph-properties fo:text-align="justify" style:justify-single-word="false"/>
      <style:text-properties officeooo:rsid="0049e848" officeooo:paragraph-rsid="00661f12"/>
    </style:style>
    <style:style style:name="P94" style:family="paragraph" style:parent-style-name="Standard">
      <style:paragraph-properties fo:text-align="justify" style:justify-single-word="false"/>
      <style:text-properties officeooo:rsid="004ca911" officeooo:paragraph-rsid="00661f12"/>
    </style:style>
    <style:style style:name="P95" style:family="paragraph" style:parent-style-name="Standard">
      <style:paragraph-properties fo:text-align="justify" style:justify-single-word="false"/>
      <style:text-properties officeooo:rsid="006a6550" officeooo:paragraph-rsid="006a6550"/>
    </style:style>
    <style:style style:name="P96" style:family="paragraph" style:parent-style-name="Standard">
      <style:paragraph-properties fo:text-align="justify" style:justify-single-word="false"/>
      <style:text-properties officeooo:rsid="004d9196" officeooo:paragraph-rsid="006d2d18"/>
    </style:style>
    <style:style style:name="P97" style:family="paragraph" style:parent-style-name="Standard">
      <style:paragraph-properties fo:text-align="justify" style:justify-single-word="false"/>
      <style:text-properties fo:color="#00cc00" style:text-underline-style="none" fo:font-weight="normal" officeooo:rsid="0032b744" officeooo:paragraph-rsid="002e3c24" style:font-weight-asian="normal" style:font-weight-complex="normal"/>
    </style:style>
    <style:style style:name="P98" style:family="paragraph" style:parent-style-name="Standard">
      <style:paragraph-properties fo:text-align="justify" style:justify-single-word="false"/>
      <style:text-properties fo:color="#00cc00" style:text-underline-style="none" fo:font-weight="normal" officeooo:rsid="0025fa4e" officeooo:paragraph-rsid="002e3c24" style:font-weight-asian="normal" style:font-weight-complex="normal"/>
    </style:style>
    <style:style style:name="P99" style:family="paragraph" style:parent-style-name="Standard">
      <style:paragraph-properties fo:text-align="justify" style:justify-single-word="false"/>
      <style:text-properties fo:color="#00cc00" style:text-underline-style="none" fo:font-weight="normal" officeooo:rsid="0024ee3a" officeooo:paragraph-rsid="002e3c24" style:font-weight-asian="normal" style:font-weight-complex="normal"/>
    </style:style>
    <style:style style:name="P100" style:family="paragraph" style:parent-style-name="Standard">
      <style:paragraph-properties fo:text-align="justify" style:justify-single-word="false"/>
      <style:text-properties fo:color="#00cc00" officeooo:rsid="00594eac" officeooo:paragraph-rsid="005a6577"/>
    </style:style>
    <style:style style:name="P101" style:family="paragraph" style:parent-style-name="Standard">
      <style:paragraph-properties fo:text-align="justify" style:justify-single-word="false"/>
      <style:text-properties fo:color="#00cc00" officeooo:rsid="00594eac" officeooo:paragraph-rsid="0057ee6b"/>
    </style:style>
    <style:style style:name="P102" style:family="paragraph" style:parent-style-name="Standard">
      <style:paragraph-properties fo:text-align="justify" style:justify-single-word="false"/>
      <style:text-properties fo:color="#00cc00" officeooo:rsid="00432591" officeooo:paragraph-rsid="00944739"/>
    </style:style>
    <style:style style:name="P103" style:family="paragraph" style:parent-style-name="Standard">
      <style:paragraph-properties fo:text-align="justify" style:justify-single-word="false"/>
      <style:text-properties fo:color="#00cc00" officeooo:rsid="00c5228c" officeooo:paragraph-rsid="00c5228c"/>
    </style:style>
    <style:style style:name="P104" style:family="paragraph" style:parent-style-name="Standard">
      <style:paragraph-properties fo:text-align="justify" style:justify-single-word="false"/>
      <style:text-properties officeooo:rsid="003e4869" officeooo:paragraph-rsid="00879934"/>
    </style:style>
    <style:style style:name="P105" style:family="paragraph" style:parent-style-name="Standard">
      <style:paragraph-properties fo:text-align="justify" style:justify-single-word="false"/>
      <style:text-properties fo:font-size="9pt" fo:font-style="italic" fo:font-weight="normal" officeooo:rsid="003e4869" officeooo:paragraph-rsid="00879934" style:font-size-asian="9pt" style:font-style-asian="italic" style:font-weight-asian="normal" style:font-size-complex="9pt" style:font-style-complex="italic" style:font-weight-complex="normal"/>
    </style:style>
    <style:style style:name="P106" style:family="paragraph" style:parent-style-name="Standard">
      <style:paragraph-properties fo:text-align="justify" style:justify-single-word="false"/>
      <style:text-properties officeooo:rsid="00465609" officeooo:paragraph-rsid="00879934"/>
    </style:style>
    <style:style style:name="P107" style:family="paragraph" style:parent-style-name="Standard">
      <style:paragraph-properties fo:text-align="justify" style:justify-single-word="false"/>
      <style:text-properties officeooo:rsid="00403fb3" officeooo:paragraph-rsid="00879934"/>
    </style:style>
    <style:style style:name="P108" style:family="paragraph" style:parent-style-name="Standard">
      <style:paragraph-properties fo:text-align="justify" style:justify-single-word="false"/>
      <style:text-properties officeooo:rsid="0040ecf1" officeooo:paragraph-rsid="00879934"/>
    </style:style>
    <style:style style:name="P109" style:family="paragraph" style:parent-style-name="Standard">
      <style:paragraph-properties fo:text-align="justify" style:justify-single-word="false"/>
      <style:text-properties fo:font-style="italic" officeooo:rsid="0040ecf1" officeooo:paragraph-rsid="00879934" style:font-style-asian="italic" style:font-style-complex="italic"/>
    </style:style>
    <style:style style:name="P110" style:family="paragraph" style:parent-style-name="Standard">
      <style:paragraph-properties fo:text-align="justify" style:justify-single-word="false"/>
      <style:text-properties fo:font-style="italic" officeooo:rsid="001d1ecc" officeooo:paragraph-rsid="00b8016a" style:font-style-asian="italic" style:font-style-complex="italic"/>
    </style:style>
    <style:style style:name="P111" style:family="paragraph" style:parent-style-name="Standard">
      <style:paragraph-properties fo:text-align="justify" style:justify-single-word="false"/>
      <style:text-properties fo:font-style="italic" officeooo:rsid="00b8016a" officeooo:paragraph-rsid="00b8016a" style:font-style-asian="italic" style:font-style-complex="italic"/>
    </style:style>
    <style:style style:name="P112" style:family="paragraph" style:parent-style-name="Standard">
      <style:paragraph-properties fo:text-align="justify" style:justify-single-word="false"/>
      <style:text-properties officeooo:rsid="004411ed" officeooo:paragraph-rsid="00879934"/>
    </style:style>
    <style:style style:name="P113" style:family="paragraph" style:parent-style-name="Standard">
      <style:paragraph-properties fo:text-align="justify" style:justify-single-word="false"/>
      <style:text-properties fo:font-size="12pt" fo:font-weight="normal" officeooo:rsid="004ff584" officeooo:paragraph-rsid="00736a25"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fo:font-size="12pt" fo:font-weight="normal" officeooo:rsid="00736a25" officeooo:paragraph-rsid="00736a25"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officeooo:rsid="00b72d7b" officeooo:paragraph-rsid="00b72d7b"/>
    </style:style>
    <style:style style:name="P116" style:family="paragraph" style:parent-style-name="Standard">
      <style:paragraph-properties fo:text-align="justify" style:justify-single-word="false"/>
      <style:text-properties officeooo:rsid="00b8016a" officeooo:paragraph-rsid="00b8016a"/>
    </style:style>
    <style:style style:name="P117" style:family="paragraph" style:parent-style-name="Standard">
      <style:paragraph-properties fo:text-align="justify" style:justify-single-word="false"/>
      <style:text-properties officeooo:rsid="00b82815" officeooo:paragraph-rsid="00b99105"/>
    </style:style>
    <style:style style:name="P118" style:family="paragraph" style:parent-style-name="Standard">
      <style:paragraph-properties fo:text-align="justify" style:justify-single-word="false"/>
      <style:text-properties officeooo:rsid="00452cb2" officeooo:paragraph-rsid="00b99105"/>
    </style:style>
    <style:style style:name="P119" style:family="paragraph" style:parent-style-name="Standard">
      <style:paragraph-properties fo:text-align="justify" style:justify-single-word="false"/>
      <style:text-properties officeooo:rsid="00c260bd" officeooo:paragraph-rsid="00c260bd"/>
    </style:style>
    <style:style style:name="P120" style:family="paragraph" style:parent-style-name="Standard">
      <style:paragraph-properties fo:text-align="justify" style:justify-single-word="false"/>
      <style:text-properties fo:color="#00cc33" officeooo:rsid="00944739" officeooo:paragraph-rsid="00935820"/>
    </style:style>
    <style:style style:name="P121" style:family="paragraph" style:parent-style-name="Standard">
      <style:paragraph-properties fo:text-align="justify" style:justify-single-word="false"/>
      <style:text-properties fo:color="#00cc33" officeooo:rsid="00944739" officeooo:paragraph-rsid="00945cfb"/>
    </style:style>
    <style:style style:name="P122" style:family="paragraph" style:parent-style-name="Standard">
      <style:paragraph-properties fo:text-align="justify" style:justify-single-word="false"/>
      <style:text-properties officeooo:rsid="00c5cd1b" officeooo:paragraph-rsid="00c5cd1b"/>
    </style:style>
    <style:style style:name="P123" style:family="paragraph" style:parent-style-name="Standard">
      <style:paragraph-properties fo:text-align="justify" style:justify-single-word="false"/>
      <style:text-properties officeooo:rsid="006b8274" officeooo:paragraph-rsid="006a6550"/>
    </style:style>
    <style:style style:name="P124" style:family="paragraph" style:parent-style-name="Standard">
      <style:paragraph-properties fo:text-align="justify" style:justify-single-word="false"/>
      <style:text-properties officeooo:rsid="00ce894a" officeooo:paragraph-rsid="006a6550"/>
    </style:style>
    <style:style style:name="P125" style:family="paragraph" style:parent-style-name="Standard">
      <style:paragraph-properties fo:text-align="justify" style:justify-single-word="false"/>
      <style:text-properties officeooo:rsid="00ce894a" officeooo:paragraph-rsid="00ce894a"/>
    </style:style>
    <style:style style:name="P126" style:family="paragraph" style:parent-style-name="Standard">
      <style:paragraph-properties fo:margin-left="1.251cm" fo:margin-right="0cm" fo:text-align="justify" style:justify-single-word="false" fo:text-indent="0cm" style:auto-text-indent="false"/>
      <style:text-properties fo:font-size="9pt" fo:font-style="italic" officeooo:rsid="001d1ecc" officeooo:paragraph-rsid="00879934" style:font-size-asian="9pt" style:font-style-asian="italic" style:font-size-complex="9pt" style:font-style-complex="italic"/>
    </style:style>
    <style:style style:name="P127" style:family="paragraph" style:parent-style-name="Standard">
      <style:paragraph-properties fo:margin-left="1.251cm" fo:margin-right="0cm" fo:text-align="justify" style:justify-single-word="false" fo:text-indent="0cm" style:auto-text-indent="false"/>
      <style:text-properties fo:font-style="italic" officeooo:rsid="004411ed" officeooo:paragraph-rsid="00879934" style:font-style-asian="italic" style:font-style-complex="italic"/>
    </style:style>
    <style:style style:name="P128" style:family="paragraph" style:parent-style-name="Standard">
      <style:paragraph-properties fo:margin-left="1.251cm" fo:margin-right="0cm" fo:text-align="center" style:justify-single-word="false" fo:text-indent="0cm" style:auto-text-indent="false"/>
      <style:text-properties fo:font-size="16pt" fo:font-weight="bold" officeooo:rsid="00c5cd1b" officeooo:paragraph-rsid="00c5cd1b" style:font-size-asian="16pt" style:font-weight-asian="bold" style:font-size-complex="16pt" style:font-weight-complex="bold"/>
    </style:style>
    <style:style style:name="P129" style:family="paragraph" style:parent-style-name="Standard">
      <style:paragraph-properties fo:margin-left="1.251cm" fo:margin-right="0cm" fo:text-align="center" style:justify-single-word="false" fo:text-indent="0cm" style:auto-text-indent="false"/>
      <style:text-properties fo:font-size="16pt" fo:font-weight="bold" officeooo:rsid="00c91b89" officeooo:paragraph-rsid="00c91b89" style:font-size-asian="16pt" style:font-weight-asian="bold" style:font-size-complex="16pt" style:font-weight-complex="bold"/>
    </style:style>
    <style:style style:name="P130" style:family="paragraph" style:parent-style-name="Heading_20_2">
      <style:paragraph-properties fo:text-align="justify" style:justify-single-word="false"/>
      <style:text-properties fo:font-size="14pt" style:font-size-asian="14pt" style:font-size-complex="14pt"/>
    </style:style>
    <style:style style:name="P131" style:family="paragraph" style:parent-style-name="Standard">
      <style:paragraph-properties fo:margin-left="0cm" fo:margin-right="0cm" fo:text-align="justify" style:justify-single-word="false" fo:text-indent="0cm" style:auto-text-indent="false"/>
      <style:text-properties fo:font-size="12pt" fo:font-style="normal" officeooo:rsid="00c260bd" officeooo:paragraph-rsid="00c260bd" style:font-size-asian="10.5pt" style:font-style-asian="normal" style:font-size-complex="12pt" style:font-style-complex="normal"/>
    </style:style>
    <style:style style:name="P132" style:family="paragraph" style:parent-style-name="Standard">
      <style:paragraph-properties fo:margin-left="0cm" fo:margin-right="0cm" fo:text-align="justify" style:justify-single-word="false" fo:text-indent="0cm" style:auto-text-indent="false"/>
      <style:text-properties fo:font-style="italic" officeooo:rsid="0040ecf1" officeooo:paragraph-rsid="00879934" style:font-style-asian="italic" style:font-style-complex="italic"/>
    </style:style>
    <style:style style:name="P133" style:family="paragraph" style:parent-style-name="Quotations">
      <style:paragraph-properties fo:text-align="justify" style:justify-single-word="false"/>
    </style:style>
    <style:style style:name="P134" style:family="paragraph" style:parent-style-name="Quotations">
      <style:paragraph-properties fo:text-align="justify" style:justify-single-word="false"/>
      <style:text-properties officeooo:paragraph-rsid="00d4b953"/>
    </style:style>
    <style:style style:name="P135" style:family="paragraph" style:parent-style-name="Quotations">
      <style:paragraph-properties fo:text-align="justify" style:justify-single-word="false"/>
      <style:text-properties fo:font-style="italic" style:font-style-asian="italic" style:font-style-complex="italic"/>
    </style:style>
    <style:style style:name="P136" style:family="paragraph" style:parent-style-name="Quotations">
      <style:text-properties fo:font-weight="bold" style:font-weight-asian="bold" style:font-weight-complex="bold"/>
    </style:style>
    <style:style style:name="P137" style:family="paragraph" style:parent-style-name="Quotations">
      <style:text-properties officeooo:paragraph-rsid="00d893c1"/>
    </style:style>
    <style:style style:name="P138" style:family="paragraph" style:parent-style-name="Quotations">
      <style:paragraph-properties fo:margin-left="0cm" fo:margin-right="1cm" fo:text-indent="0cm" style:auto-text-indent="false"/>
      <style:text-properties officeooo:paragraph-rsid="00d893c1"/>
    </style:style>
    <style:style style:name="P139" style:family="paragraph" style:parent-style-name="Standard">
      <style:paragraph-properties fo:text-align="justify" style:justify-single-word="false"/>
      <style:text-properties fo:font-size="10pt" fo:font-style="italic" fo:font-weight="normal" officeooo:rsid="00c705d0" officeooo:paragraph-rsid="00c7696f" style:font-size-asian="10pt" style:font-style-asian="italic" style:font-weight-asian="normal" style:font-size-complex="10pt" style:font-style-complex="italic" style:font-weight-complex="normal"/>
    </style:style>
    <style:style style:name="P140" style:family="paragraph" style:parent-style-name="Standard">
      <style:paragraph-properties fo:text-align="justify" style:justify-single-word="false"/>
      <style:text-properties fo:color="#ff0000" officeooo:rsid="00d1f68b" officeooo:paragraph-rsid="0027ab00"/>
    </style:style>
    <style:style style:name="P141" style:family="paragraph" style:parent-style-name="Text_20_body">
      <style:paragraph-properties fo:text-align="justify" style:justify-single-word="false"/>
      <style:text-properties fo:color="#00cc33" officeooo:rsid="0049baa6" officeooo:paragraph-rsid="00613d03"/>
    </style:style>
    <style:style style:name="P142" style:family="paragraph" style:parent-style-name="Text_20_body">
      <style:paragraph-properties fo:text-align="justify" style:justify-single-word="false"/>
      <style:text-properties fo:color="#00cc00" officeooo:rsid="009839ea" officeooo:paragraph-rsid="00c7a601"/>
    </style:style>
    <style:style style:name="P143" style:family="paragraph" style:parent-style-name="Text_20_body">
      <style:paragraph-properties fo:text-align="justify" style:justify-single-word="false"/>
      <style:text-properties style:use-window-font-color="true" fo:font-size="12pt" fo:font-style="italic" fo:font-weight="normal" officeooo:rsid="009c479a" officeooo:paragraph-rsid="009c479a" style:font-size-asian="12pt" style:font-weight-asian="normal" style:font-size-complex="12pt" style:font-weight-complex="normal"/>
    </style:style>
    <style:style style:name="P144" style:family="paragraph" style:parent-style-name="Text_20_body" style:list-style-name="L1">
      <style:paragraph-properties fo:text-align="justify" style:justify-single-word="false"/>
    </style:style>
    <style:style style:name="P145" style:family="paragraph" style:parent-style-name="Text_20_body" style:list-style-name="L1">
      <style:paragraph-properties fo:text-align="justify" style:justify-single-word="false"/>
      <style:text-properties officeooo:paragraph-rsid="001b6f81"/>
    </style:style>
    <style:style style:name="P146" style:family="paragraph" style:parent-style-name="Text_20_body" style:list-style-name="L1">
      <style:paragraph-properties fo:text-align="justify" style:justify-single-word="false"/>
      <style:text-properties officeooo:paragraph-rsid="00ccf05e"/>
    </style:style>
    <style:style style:name="P147" style:family="paragraph" style:parent-style-name="Text_20_body" style:list-style-name="L1">
      <style:paragraph-properties fo:text-align="justify" style:justify-single-word="false"/>
      <style:text-properties officeooo:rsid="00736a25" officeooo:paragraph-rsid="0074cebf"/>
    </style:style>
    <style:style style:name="P148" style:family="paragraph" style:parent-style-name="Text_20_body">
      <style:paragraph-properties fo:text-align="justify" style:justify-single-word="false"/>
      <style:text-properties fo:font-size="12pt" fo:font-weight="normal" officeooo:rsid="007991d3" officeooo:paragraph-rsid="007991d3" style:font-size-asian="12pt" style:font-weight-asian="normal" style:font-size-complex="12pt" style:font-weight-complex="normal"/>
    </style:style>
    <style:style style:name="P149" style:family="paragraph" style:parent-style-name="Text_20_body">
      <style:paragraph-properties fo:text-align="justify" style:justify-single-word="false"/>
      <style:text-properties fo:color="#000000" fo:font-size="12pt" fo:font-weight="normal" officeooo:rsid="00772bdb" officeooo:paragraph-rsid="00d4b953" style:font-size-asian="12pt" style:font-weight-asian="normal" style:font-size-complex="12pt" style:font-weight-complex="normal"/>
    </style:style>
    <style:style style:name="P150" style:family="paragraph" style:parent-style-name="Text_20_body">
      <style:paragraph-properties fo:text-align="justify" style:justify-single-word="false"/>
      <style:text-properties fo:color="#000000" fo:font-size="12pt" fo:font-weight="normal" officeooo:rsid="00772bdb" officeooo:paragraph-rsid="007f1455" style:font-size-asian="12pt" style:font-weight-asian="normal" style:font-size-complex="12pt" style:font-weight-complex="normal"/>
    </style:style>
    <style:style style:name="T1" style:family="text">
      <style:text-properties officeooo:rsid="0015f63d"/>
    </style:style>
    <style:style style:name="T2" style:family="text">
      <style:text-properties officeooo:rsid="0016afd1"/>
    </style:style>
    <style:style style:name="T3" style:family="text">
      <style:text-properties officeooo:rsid="0017a153"/>
    </style:style>
    <style:style style:name="T4" style:family="text">
      <style:text-properties officeooo:rsid="00180475"/>
    </style:style>
    <style:style style:name="T5" style:family="text">
      <style:text-properties fo:color="#00cc00"/>
    </style:style>
    <style:style style:name="T6" style:family="text">
      <style:text-properties fo:font-weight="bold" style:font-weight-asian="bold" style:font-weight-complex="bold"/>
    </style:style>
    <style:style style:name="T7" style:family="text">
      <style:text-properties fo:font-weight="bold" officeooo:rsid="0016afd1" style:font-weight-asian="bold" style:font-weight-complex="bold"/>
    </style:style>
    <style:style style:name="T8" style:family="text">
      <style:text-properties fo:font-weight="bold" officeooo:rsid="00280729" style:font-weight-asian="bold" style:font-weight-complex="bold"/>
    </style:style>
    <style:style style:name="T9" style:family="text">
      <style:text-properties fo:font-weight="bold" officeooo:rsid="0072d3a0" style:font-weight-asian="bold" style:font-weight-complex="bold"/>
    </style:style>
    <style:style style:name="T10" style:family="text">
      <style:text-properties fo:font-weight="bold" officeooo:rsid="0067505b" style:font-weight-asian="bold" style:font-weight-complex="bold"/>
    </style:style>
    <style:style style:name="T11" style:family="text">
      <style:text-properties fo:font-weight="bold" officeooo:rsid="00544ec5" style:font-weight-asian="bold" style:font-weight-complex="bold"/>
    </style:style>
    <style:style style:name="T12" style:family="text">
      <style:text-properties fo:font-weight="bold" officeooo:rsid="002dbb15" style:font-weight-asian="bold" style:font-weight-complex="bold"/>
    </style:style>
    <style:style style:name="T13" style:family="text">
      <style:text-properties fo:font-weight="bold" officeooo:rsid="00562af0" style:font-weight-asian="bold" style:font-weight-complex="bold"/>
    </style:style>
    <style:style style:name="T14" style:family="text">
      <style:text-properties fo:font-weight="bold" officeooo:rsid="003e4869" style:font-weight-asian="bold" style:font-weight-complex="bold"/>
    </style:style>
    <style:style style:name="T15" style:family="text">
      <style:text-properties fo:font-weight="bold" officeooo:rsid="006a6550" style:font-weight-asian="bold" style:font-weight-complex="bold"/>
    </style:style>
    <style:style style:name="T16" style:family="text">
      <style:text-properties fo:font-weight="bold" officeooo:rsid="00661f12" style:font-weight-asian="bold" style:font-weight-complex="bold"/>
    </style:style>
    <style:style style:name="T17" style:family="text">
      <style:text-properties officeooo:rsid="001adad7"/>
    </style:style>
    <style:style style:name="T18" style:family="text">
      <style:text-properties officeooo:rsid="001b6f81"/>
    </style:style>
    <style:style style:name="T19" style:family="text">
      <style:text-properties officeooo:rsid="00201f4f"/>
    </style:style>
    <style:style style:name="T20" style:family="text">
      <style:text-properties style:text-position="super 58%" officeooo:rsid="00201f4f"/>
    </style:style>
    <style:style style:name="T21" style:family="text">
      <style:text-properties style:text-position="super 58%" officeooo:rsid="0021497d"/>
    </style:style>
    <style:style style:name="T22" style:family="text">
      <style:text-properties officeooo:rsid="0021497d"/>
    </style:style>
    <style:style style:name="T23" style:family="text">
      <style:text-properties officeooo:rsid="00239aee"/>
    </style:style>
    <style:style style:name="T24" style:family="text">
      <style:text-properties officeooo:rsid="00281595"/>
    </style:style>
    <style:style style:name="T25" style:family="text">
      <style:text-properties style:text-underline-style="none" fo:font-weight="bold" officeooo:rsid="002265f0" style:font-weight-asian="bold" style:font-weight-complex="bold"/>
    </style:style>
    <style:style style:name="T26" style:family="text">
      <style:text-properties style:text-underline-style="none" fo:font-weight="bold" officeooo:rsid="002b92c8" style:font-weight-asian="bold" style:font-weight-complex="bold"/>
    </style:style>
    <style:style style:name="T27" style:family="text">
      <style:text-properties style:text-underline-style="none" fo:font-weight="bold" officeooo:rsid="0083b2fb" style:font-weight-asian="bold" style:font-weight-complex="bold"/>
    </style:style>
    <style:style style:name="T28" style:family="text">
      <style:text-properties style:text-underline-style="none" fo:font-weight="normal" officeooo:rsid="00837555" style:font-weight-asian="normal" style:font-weight-complex="normal"/>
    </style:style>
    <style:style style:name="T29" style:family="text">
      <style:text-properties style:text-underline-style="none" fo:font-weight="normal" officeooo:rsid="001b6f81" style:font-weight-asian="normal" style:font-weight-complex="normal"/>
    </style:style>
    <style:style style:name="T30" style:family="text">
      <style:text-properties style:text-underline-style="none" fo:font-weight="normal" officeooo:rsid="0083b2fb" style:font-weight-asian="normal" style:font-weight-complex="normal"/>
    </style:style>
    <style:style style:name="T31" style:family="text">
      <style:text-properties officeooo:rsid="002b92c8"/>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officeooo:rsid="00562af0" style:font-weight-asian="bold" style:font-weight-complex="bold"/>
    </style:style>
    <style:style style:name="T34" style:family="text">
      <style:text-properties style:text-underline-style="solid" style:text-underline-width="auto" style:text-underline-color="font-color" officeooo:rsid="00465609"/>
    </style:style>
    <style:style style:name="T35" style:family="text">
      <style:text-properties officeooo:rsid="00313135"/>
    </style:style>
    <style:style style:name="T36" style:family="text">
      <style:text-properties officeooo:rsid="00441267"/>
    </style:style>
    <style:style style:name="T37" style:family="text">
      <style:text-properties officeooo:rsid="00446d4a"/>
    </style:style>
    <style:style style:name="T38" style:family="text">
      <style:text-properties officeooo:rsid="001fc375"/>
    </style:style>
    <style:style style:name="T39" style:family="text">
      <style:text-properties officeooo:rsid="0049baa6"/>
    </style:style>
    <style:style style:name="T40" style:family="text">
      <style:text-properties officeooo:rsid="004ea4a1"/>
    </style:style>
    <style:style style:name="T41" style:family="text">
      <style:text-properties fo:font-size="12pt" officeooo:rsid="00239aee" style:font-size-asian="12pt" style:font-size-complex="12pt"/>
    </style:style>
    <style:style style:name="T42" style:family="text">
      <style:text-properties fo:font-size="12pt" officeooo:rsid="0016afd1" style:font-size-asian="12pt" style:font-size-complex="12pt"/>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font-weight="normal" officeooo:rsid="004ff584" style:font-size-asian="12pt" style:font-weight-asian="normal" style:font-size-complex="12pt" style:font-weight-complex="normal"/>
    </style:style>
    <style:style style:name="T45" style:family="text">
      <style:text-properties fo:font-size="12pt" fo:font-weight="normal" officeooo:rsid="00506935" style:font-size-asian="12pt" style:font-weight-asian="normal" style:font-size-complex="12pt" style:font-weight-complex="normal"/>
    </style:style>
    <style:style style:name="T46" style:family="text">
      <style:text-properties fo:font-size="12pt" fo:font-weight="normal" officeooo:rsid="005ed7f2" style:font-size-asian="12pt" style:font-weight-asian="normal" style:font-size-complex="12pt" style:font-weight-complex="normal"/>
    </style:style>
    <style:style style:name="T47" style:family="text">
      <style:text-properties fo:font-size="12pt" fo:font-weight="normal" officeooo:rsid="006092f6" style:font-size-asian="12pt" style:font-weight-asian="normal" style:font-size-complex="12pt" style:font-weight-complex="normal"/>
    </style:style>
    <style:style style:name="T48" style:family="text">
      <style:text-properties fo:font-size="12pt" fo:font-weight="normal" officeooo:rsid="00736a25" style:font-size-asian="12pt" style:font-weight-asian="normal" style:font-size-complex="12pt" style:font-weight-complex="normal"/>
    </style:style>
    <style:style style:name="T49" style:family="text">
      <style:text-properties fo:font-size="12pt" fo:font-weight="normal" officeooo:rsid="0074cebf" style:font-size-asian="12pt" style:font-weight-asian="normal" style:font-size-complex="12pt" style:font-weight-complex="normal"/>
    </style:style>
    <style:style style:name="T50" style:family="text">
      <style:text-properties fo:font-size="12pt" fo:font-weight="normal" officeooo:rsid="007581b6" style:font-size-asian="12pt" style:font-weight-asian="normal" style:font-size-complex="12pt" style:font-weight-complex="normal"/>
    </style:style>
    <style:style style:name="T51" style:family="text">
      <style:text-properties fo:font-size="12pt" fo:font-weight="normal" officeooo:rsid="0079014e" style:font-size-asian="12pt" style:font-weight-asian="normal" style:font-size-complex="12pt" style:font-weight-complex="normal"/>
    </style:style>
    <style:style style:name="T52" style:family="text">
      <style:text-properties fo:font-size="12pt" fo:font-weight="normal" officeooo:rsid="00661f12" style:font-size-asian="12pt" style:font-weight-asian="normal" style:font-size-complex="12pt" style:font-weight-complex="normal"/>
    </style:style>
    <style:style style:name="T53" style:family="text">
      <style:text-properties fo:font-size="12pt" fo:font-weight="normal" officeooo:rsid="006a6550" style:font-size-asian="12pt" style:font-weight-asian="normal" style:font-size-complex="12pt" style:font-weight-complex="normal"/>
    </style:style>
    <style:style style:name="T54" style:family="text">
      <style:text-properties fo:font-size="12pt" fo:font-weight="normal" officeooo:rsid="0067505b" style:font-size-asian="12pt" style:font-weight-asian="normal" style:font-size-complex="12pt" style:font-weight-complex="normal"/>
    </style:style>
    <style:style style:name="T55" style:family="text">
      <style:text-properties fo:font-size="12pt" fo:font-weight="normal" officeooo:rsid="0099bf9a" style:font-size-asian="12pt" style:font-weight-asian="normal" style:font-size-complex="12pt" style:font-weight-complex="normal"/>
    </style:style>
    <style:style style:name="T56" style:family="text">
      <style:text-properties fo:font-size="12pt" fo:font-weight="normal" officeooo:rsid="009b5a75" style:font-size-asian="12pt" style:font-weight-asian="normal" style:font-size-complex="12pt" style:font-weight-complex="normal"/>
    </style:style>
    <style:style style:name="T57" style:family="text">
      <style:text-properties fo:font-size="12pt" fo:font-weight="normal" officeooo:rsid="009c479a" style:font-size-asian="12pt" style:font-weight-asian="normal" style:font-size-complex="12pt" style:font-weight-complex="normal"/>
    </style:style>
    <style:style style:name="T58" style:family="text">
      <style:text-properties fo:font-size="12pt" fo:font-weight="normal" officeooo:rsid="00a59330" style:font-size-asian="12pt" style:font-weight-asian="normal" style:font-size-complex="12pt" style:font-weight-complex="normal"/>
    </style:style>
    <style:style style:name="T59" style:family="text">
      <style:text-properties fo:font-size="12pt" fo:font-weight="normal" officeooo:rsid="00aced7c" style:font-size-asian="12pt" style:font-weight-asian="normal" style:font-size-complex="12pt" style:font-weight-complex="normal"/>
    </style:style>
    <style:style style:name="T60" style:family="text">
      <style:text-properties fo:font-size="12pt" fo:font-weight="normal" officeooo:rsid="00ae6aca" style:font-size-asian="12pt" style:font-weight-asian="normal" style:font-size-complex="12pt" style:font-weight-complex="normal"/>
    </style:style>
    <style:style style:name="T61" style:family="text">
      <style:text-properties fo:font-size="12pt" fo:font-weight="normal" officeooo:rsid="00af9a65" style:font-size-asian="12pt" style:font-weight-asian="normal" style:font-size-complex="12pt" style:font-weight-complex="normal"/>
    </style:style>
    <style:style style:name="T62" style:family="text">
      <style:text-properties fo:font-size="12pt" fo:font-weight="normal" officeooo:rsid="00b327d7" style:font-size-asian="12pt" style:font-weight-asian="normal" style:font-size-complex="12pt" style:font-weight-complex="normal"/>
    </style:style>
    <style:style style:name="T63" style:family="text">
      <style:text-properties fo:font-size="12pt" fo:font-weight="normal" officeooo:rsid="00b33392" style:font-size-asian="12pt" style:font-weight-asian="normal" style:font-size-complex="12pt" style:font-weight-complex="normal"/>
    </style:style>
    <style:style style:name="T64" style:family="text">
      <style:text-properties fo:font-size="12pt" fo:font-weight="normal" officeooo:rsid="00d9c6e7" style:font-size-asian="12pt" style:font-weight-asian="normal" style:font-size-complex="12pt" style:font-weight-complex="normal"/>
    </style:style>
    <style:style style:name="T65" style:family="text">
      <style:text-properties fo:font-size="12pt" fo:font-style="italic" fo:font-weight="normal" officeooo:rsid="004ff584" style:font-size-asian="12pt" style:font-style-asian="italic" style:font-weight-asian="normal" style:font-size-complex="12pt" style:font-style-complex="italic" style:font-weight-complex="normal"/>
    </style:style>
    <style:style style:name="T66" style:family="text">
      <style:text-properties fo:font-size="12pt" fo:font-style="italic" fo:font-weight="normal" officeooo:rsid="007991d3" style:font-size-asian="12pt" style:font-style-asian="italic" style:font-weight-asian="normal" style:font-size-complex="12pt" style:font-style-complex="italic" style:font-weight-complex="normal"/>
    </style:style>
    <style:style style:name="T67" style:family="text">
      <style:text-properties fo:font-size="12pt" fo:font-style="italic" officeooo:rsid="007991d3" style:font-size-asian="12pt" style:font-style-asian="italic" style:font-size-complex="12pt" style:font-style-complex="italic"/>
    </style:style>
    <style:style style:name="T68" style:family="text">
      <style:text-properties fo:font-size="12pt" fo:font-weight="bold" officeooo:rsid="0074cebf" style:font-size-asian="12pt" style:font-weight-asian="bold" style:font-size-complex="12pt" style:font-weight-complex="bold"/>
    </style:style>
    <style:style style:name="T69" style:family="text">
      <style:text-properties officeooo:rsid="0050e042"/>
    </style:style>
    <style:style style:name="T70" style:family="text">
      <style:text-properties officeooo:rsid="00547424"/>
    </style:style>
    <style:style style:name="T71" style:family="text">
      <style:text-properties officeooo:rsid="00558c9b"/>
    </style:style>
    <style:style style:name="T72" style:family="text">
      <style:text-properties officeooo:rsid="00594eac"/>
    </style:style>
    <style:style style:name="T73" style:family="text">
      <style:text-properties officeooo:rsid="005b59d8"/>
    </style:style>
    <style:style style:name="T74" style:family="text">
      <style:text-properties officeooo:rsid="00661f12"/>
    </style:style>
    <style:style style:name="T75" style:family="text">
      <style:text-properties officeooo:rsid="0067505b"/>
    </style:style>
    <style:style style:name="T76" style:family="text">
      <style:text-properties officeooo:rsid="00682e84"/>
    </style:style>
    <style:style style:name="T77" style:family="text">
      <style:text-properties officeooo:rsid="006a6550"/>
    </style:style>
    <style:style style:name="T78" style:family="text">
      <style:text-properties officeooo:rsid="006b8274"/>
    </style:style>
    <style:style style:name="T79" style:family="text">
      <style:text-properties officeooo:rsid="0051c2aa"/>
    </style:style>
    <style:style style:name="T80" style:family="text">
      <style:text-properties officeooo:rsid="0070ee05"/>
    </style:style>
    <style:style style:name="T81" style:family="text">
      <style:text-properties fo:font-weight="normal" officeooo:rsid="00736a25" style:font-weight-asian="normal" style:font-weight-complex="normal"/>
    </style:style>
    <style:style style:name="T82" style:family="text">
      <style:text-properties fo:font-weight="normal" officeooo:rsid="003e4869" style:font-weight-asian="normal" style:font-weight-complex="normal"/>
    </style:style>
    <style:style style:name="T83" style:family="text">
      <style:text-properties fo:font-weight="normal" officeooo:rsid="00c2ac1d" style:font-weight-asian="normal" style:font-weight-complex="normal"/>
    </style:style>
    <style:style style:name="T84" style:family="text">
      <style:text-properties fo:font-weight="normal" officeooo:rsid="002eadca" style:font-weight-asian="normal" style:font-weight-complex="normal"/>
    </style:style>
    <style:style style:name="T85" style:family="text">
      <style:text-properties officeooo:rsid="0076c9ff"/>
    </style:style>
    <style:style style:name="T86" style:family="text">
      <style:text-properties fo:color="#000000" fo:font-size="12pt" fo:font-weight="normal" style:font-size-asian="12pt" style:font-weight-asian="normal" style:font-size-complex="12pt" style:font-weight-complex="normal"/>
    </style:style>
    <style:style style:name="T87" style:family="text">
      <style:text-properties fo:color="#000000" fo:font-size="12pt" fo:font-weight="normal" officeooo:rsid="00772bdb" style:font-size-asian="12pt" style:font-weight-asian="normal" style:font-size-complex="12pt" style:font-weight-complex="normal"/>
    </style:style>
    <style:style style:name="T88" style:family="text">
      <style:text-properties fo:color="#000000" fo:font-size="12pt" fo:font-weight="normal" officeooo:rsid="0079014e" style:font-size-asian="12pt" style:font-weight-asian="normal" style:font-size-complex="12pt" style:font-weight-complex="normal"/>
    </style:style>
    <style:style style:name="T89" style:family="text">
      <style:text-properties fo:color="#000000" fo:font-size="12pt" fo:font-weight="normal" officeooo:rsid="00b152aa" style:font-size-asian="12pt" style:font-weight-asian="normal" style:font-size-complex="12pt" style:font-weight-complex="normal"/>
    </style:style>
    <style:style style:name="T90" style:family="text">
      <style:text-properties fo:color="#000000" fo:font-size="12pt" fo:font-weight="normal" officeooo:rsid="00dafb31" style:font-size-asian="12pt" style:font-weight-asian="normal" style:font-size-complex="12pt" style:font-weight-complex="normal"/>
    </style:style>
    <style:style style:name="T91" style:family="text">
      <style:text-properties fo:color="#000000" fo:font-size="12pt" officeooo:rsid="0076c9ff" style:font-size-asian="12pt" style:font-size-complex="12pt"/>
    </style:style>
    <style:style style:name="T92" style:family="text">
      <style:text-properties fo:color="#000000" fo:font-size="12pt" fo:font-style="italic" officeooo:rsid="0076c9ff" style:font-size-asian="12pt" style:font-style-asian="italic" style:font-size-complex="12pt" style:font-style-complex="italic"/>
    </style:style>
    <style:style style:name="T93" style:family="text">
      <style:text-properties fo:color="#000000" fo:font-size="12pt" fo:font-style="italic" fo:font-weight="normal" officeooo:rsid="0076c9ff" style:font-size-asian="12pt" style:font-style-asian="italic" style:font-weight-asian="normal" style:font-size-complex="12pt" style:font-style-complex="italic" style:font-weight-complex="normal"/>
    </style:style>
    <style:style style:name="T94" style:family="text">
      <style:text-properties fo:color="#000000" fo:font-size="12pt" fo:font-style="italic" fo:font-weight="normal" officeooo:rsid="0079014e" style:font-size-asian="12pt" style:font-style-asian="italic" style:font-weight-asian="normal" style:font-size-complex="12pt" style:font-style-complex="italic" style:font-weight-complex="normal"/>
    </style:style>
    <style:style style:name="T95" style:family="text">
      <style:text-properties fo:color="#000000" fo:font-size="12pt" style:text-underline-style="none" fo:font-weight="bold" officeooo:rsid="0076c9ff" style:font-size-asian="12pt" style:font-weight-asian="bold" style:font-size-complex="12pt" style:font-weight-complex="bold"/>
    </style:style>
    <style:style style:name="T96" style:family="text">
      <style:text-properties fo:color="#000000" fo:font-size="12pt" style:text-underline-style="none" fo:font-weight="bold" officeooo:rsid="007f1455" style:font-size-asian="12pt" style:font-weight-asian="bold" style:font-size-complex="12pt" style:font-weight-complex="bold"/>
    </style:style>
    <style:style style:name="T97" style:family="text">
      <style:text-properties fo:color="#000000" fo:font-size="12pt" style:text-underline-style="none" fo:font-weight="bold" officeooo:rsid="0083b2fb" style:font-size-asian="12pt" style:font-weight-asian="bold" style:font-size-complex="12pt" style:font-weight-complex="bold"/>
    </style:style>
    <style:style style:name="T98" style:family="text">
      <style:text-properties fo:color="#000000" fo:font-size="12pt" style:text-underline-style="none" fo:font-weight="bold" officeooo:rsid="00661f12" style:font-size-asian="12pt" style:font-weight-asian="bold" style:font-size-complex="12pt" style:font-weight-complex="bold"/>
    </style:style>
    <style:style style:name="T99" style:family="text">
      <style:text-properties fo:color="#000000" fo:font-size="12pt" fo:font-weight="bold" officeooo:rsid="0076c9ff" style:font-size-asian="12pt" style:font-weight-asian="bold" style:font-size-complex="12pt" style:font-weight-complex="bold"/>
    </style:style>
    <style:style style:name="T100" style:family="text">
      <style:text-properties fo:color="#000000" fo:font-size="12pt" fo:font-weight="bold" officeooo:rsid="007991d3" style:font-size-asian="12pt" style:font-weight-asian="bold" style:font-size-complex="12pt" style:font-weight-complex="bold"/>
    </style:style>
    <style:style style:name="T101" style:family="text">
      <style:text-properties fo:color="#000000" fo:font-size="12pt" fo:font-weight="bold" officeooo:rsid="00661f12" style:font-size-asian="12pt" style:font-weight-asian="bold" style:font-size-complex="12pt" style:font-weight-complex="bold"/>
    </style:style>
    <style:style style:name="T102" style:family="text">
      <style:text-properties fo:color="#000000" fo:font-size="12pt" fo:font-weight="bold" officeooo:rsid="00772bdb" style:font-size-asian="12pt" style:font-weight-asian="bold" style:font-size-complex="12pt" style:font-weight-complex="bold"/>
    </style:style>
    <style:style style:name="T103" style:family="text">
      <style:text-properties fo:color="#000000" fo:font-size="12pt" fo:font-weight="bold" officeooo:rsid="007f1455" style:font-size-asian="12pt" style:font-weight-asian="bold" style:font-size-complex="12pt" style:font-weight-complex="bold"/>
    </style:style>
    <style:style style:name="T104" style:family="text">
      <style:text-properties fo:color="#000000" fo:font-weight="bold" officeooo:rsid="0076c9ff" style:font-weight-asian="bold" style:font-weight-complex="bold"/>
    </style:style>
    <style:style style:name="T105" style:family="text">
      <style:text-properties fo:color="#000000" fo:font-weight="bold" officeooo:rsid="007991d3" style:font-weight-asian="bold" style:font-weight-complex="bold"/>
    </style:style>
    <style:style style:name="T106" style:family="text">
      <style:text-properties fo:color="#000000" fo:font-weight="bold" officeooo:rsid="00c2ac1d" style:font-weight-asian="bold" style:font-weight-complex="bold"/>
    </style:style>
    <style:style style:name="T107" style:family="text">
      <style:text-properties fo:color="#000000" fo:font-weight="bold" officeooo:rsid="00661f12" style:font-weight-asian="bold" style:font-weight-complex="bold"/>
    </style:style>
    <style:style style:name="T108" style:family="text">
      <style:text-properties officeooo:rsid="00631f5e"/>
    </style:style>
    <style:style style:name="T109" style:family="text">
      <style:text-properties officeooo:rsid="007e0c20"/>
    </style:style>
    <style:style style:name="T110" style:family="text">
      <style:text-properties officeooo:rsid="0033c630"/>
    </style:style>
    <style:style style:name="T111" style:family="text">
      <style:text-properties fo:font-variant="normal" fo:text-transform="none" fo:color="#000000" style:font-name="Liberation Serif1" fo:font-size="12pt" fo:letter-spacing="normal" fo:font-style="italic" style:font-name-asian="Lucida Sans Unicode" style:font-size-asian="12pt" style:font-style-asian="italic" style:font-name-complex="Tahoma" style:font-size-complex="12pt" style:font-style-complex="italic"/>
    </style:style>
    <style:style style:name="T112" style:family="text">
      <style:text-properties fo:font-variant="normal" fo:text-transform="none" fo:color="#000000" style:font-name="Liberation Serif1" fo:font-size="12pt" fo:letter-spacing="normal" fo:font-style="italic" officeooo:rsid="00dcd3fe" style:font-name-asian="Lucida Sans Unicode" style:font-size-asian="12pt" style:font-style-asian="italic" style:font-name-complex="Tahoma" style:font-size-complex="12pt" style:font-style-complex="italic"/>
    </style:style>
    <style:style style:name="T113" style:family="text">
      <style:text-properties fo:font-variant="normal" fo:text-transform="none" fo:color="#000000" style:font-name="Arial" fo:font-size="10pt" fo:letter-spacing="normal" fo:font-style="italic" style:font-name-asian="Lucida Sans Unicode" style:font-size-asian="10pt" style:font-style-asian="italic" style:font-name-complex="Tahoma" style:font-size-complex="10pt" style:font-style-complex="italic"/>
    </style:style>
    <style:style style:name="T114" style:family="text">
      <style:text-properties officeooo:rsid="007e1582"/>
    </style:style>
    <style:style style:name="T115" style:family="text">
      <style:text-properties fo:font-style="italic" style:font-style-asian="italic" style:font-style-complex="italic"/>
    </style:style>
    <style:style style:name="T116" style:family="text">
      <style:text-properties fo:font-style="italic" officeooo:rsid="004411ed" style:font-style-asian="italic" style:font-style-complex="italic"/>
    </style:style>
    <style:style style:name="T117" style:family="text">
      <style:text-properties fo:font-style="italic" style:text-underline-style="solid" style:text-underline-width="auto" style:text-underline-color="font-color" style:font-style-asian="italic" style:font-style-complex="italic"/>
    </style:style>
    <style:style style:name="T118" style:family="text">
      <style:text-properties fo:font-style="italic" fo:font-weight="normal" style:font-style-asian="italic" style:font-weight-asian="normal" style:font-style-complex="italic" style:font-weight-complex="normal"/>
    </style:style>
    <style:style style:name="T119" style:family="text">
      <style:text-properties fo:font-style="italic" fo:font-weight="normal" officeooo:rsid="00c2ac1d" style:font-style-asian="italic" style:font-weight-asian="normal" style:font-style-complex="italic" style:font-weight-complex="normal"/>
    </style:style>
    <style:style style:name="T120" style:family="text">
      <style:text-properties fo:font-style="italic" fo:font-weight="bold" style:font-style-asian="italic" style:font-weight-asian="bold" style:font-style-complex="italic" style:font-weight-complex="bold"/>
    </style:style>
    <style:style style:name="T121" style:family="text">
      <style:text-properties fo:font-style="italic" fo:font-weight="bold" officeooo:rsid="00c7a601" style:font-style-asian="italic" style:font-weight-asian="bold" style:font-style-complex="italic" style:font-weight-complex="bold"/>
    </style:style>
    <style:style style:name="T122" style:family="text">
      <style:text-properties fo:font-style="italic" style:text-underline-style="none" fo:font-weight="normal" officeooo:rsid="0083b2fb" style:font-style-asian="italic" style:font-weight-asian="normal" style:font-style-complex="italic" style:font-weight-complex="normal"/>
    </style:style>
    <style:style style:name="T123" style:family="text">
      <style:text-properties officeooo:rsid="008055dc"/>
    </style:style>
    <style:style style:name="T124" style:family="text">
      <style:text-properties officeooo:rsid="00837555"/>
    </style:style>
    <style:style style:name="T125" style:family="text">
      <style:text-properties officeooo:rsid="004411ed"/>
    </style:style>
    <style:style style:name="T126" style:family="text">
      <style:text-properties officeooo:rsid="00452cb2"/>
    </style:style>
    <style:style style:name="T127" style:family="text">
      <style:text-properties officeooo:rsid="00879934"/>
    </style:style>
    <style:style style:name="T128" style:family="text">
      <style:text-properties fo:color="#00cc33" officeooo:rsid="0049baa6"/>
    </style:style>
    <style:style style:name="T129" style:family="text">
      <style:text-properties fo:color="#00cc33" fo:font-weight="bold" officeooo:rsid="009839ea" style:font-weight-asian="bold" style:font-weight-complex="bold"/>
    </style:style>
    <style:style style:name="T130" style:family="text">
      <style:text-properties style:use-window-font-color="true"/>
    </style:style>
    <style:style style:name="T131" style:family="text">
      <style:text-properties style:use-window-font-color="true" fo:font-size="12pt" fo:font-weight="normal" officeooo:rsid="009c479a" style:font-size-asian="12pt" style:font-weight-asian="normal" style:font-size-complex="12pt" style:font-weight-complex="normal"/>
    </style:style>
    <style:style style:name="T132" style:family="text">
      <style:text-properties style:use-window-font-color="true" fo:font-size="12pt" style:text-underline-style="none" fo:font-weight="normal" officeooo:rsid="009c479a" style:font-size-asian="12pt" style:font-weight-asian="normal" style:font-size-complex="12pt" style:font-weight-complex="normal"/>
    </style:style>
    <style:style style:name="T133" style:family="text">
      <style:text-properties style:use-window-font-color="true" fo:font-size="12pt" style:text-underline-style="none" fo:font-weight="normal" officeooo:rsid="009ce095" style:font-size-asian="12pt" style:font-weight-asian="normal" style:font-size-complex="12pt" style:font-weight-complex="normal"/>
    </style:style>
    <style:style style:name="T134" style:family="text">
      <style:text-properties style:use-window-font-color="true" fo:font-size="12pt" style:text-underline-style="none" fo:font-weight="normal" officeooo:rsid="009d266d" style:font-size-asian="12pt" style:font-weight-asian="normal" style:font-size-complex="12pt" style:font-weight-complex="normal"/>
    </style:style>
    <style:style style:name="T135" style:family="text">
      <style:text-properties style:use-window-font-color="true" fo:font-size="12pt" fo:font-style="italic" fo:font-weight="normal" officeooo:rsid="009ce095" style:font-size-asian="12pt" style:font-style-asian="italic" style:font-weight-asian="normal" style:font-size-complex="12pt" style:font-style-complex="italic" style:font-weight-complex="normal"/>
    </style:style>
    <style:style style:name="T136" style:family="text">
      <style:text-properties style:use-window-font-color="true" fo:font-size="12pt" fo:font-style="italic" fo:font-weight="normal" officeooo:rsid="009c479a" style:font-size-asian="12pt" style:font-weight-asian="normal" style:font-size-complex="12pt" style:font-weight-complex="normal"/>
    </style:style>
    <style:style style:name="T137" style:family="text">
      <style:text-properties style:use-window-font-color="true" fo:font-size="12pt" fo:font-style="italic" fo:font-weight="normal" officeooo:rsid="00ccf05e" style:font-size-asian="12pt" style:font-weight-asian="normal" style:font-size-complex="12pt" style:font-weight-complex="normal"/>
    </style:style>
    <style:style style:name="T138" style:family="text">
      <style:text-properties style:use-window-font-color="true" fo:font-size="12pt" fo:font-style="italic" style:text-underline-style="none" fo:font-weight="normal" officeooo:rsid="009ce095" style:font-size-asian="12pt" style:font-style-asian="italic" style:font-weight-asian="normal" style:font-size-complex="12pt" style:font-style-complex="italic" style:font-weight-complex="normal"/>
    </style:style>
    <style:style style:name="T139" style:family="text">
      <style:text-properties style:use-window-font-color="true" fo:font-size="12pt" officeooo:rsid="009d266d" style:font-size-asian="12pt" style:font-size-complex="12pt"/>
    </style:style>
    <style:style style:name="T140" style:family="text">
      <style:text-properties style:use-window-font-color="true" fo:font-size="12pt" fo:font-style="normal" fo:font-weight="bold" officeooo:rsid="00ccf05e" style:font-size-asian="12pt" style:font-style-asian="normal" style:font-weight-asian="bold" style:font-size-complex="12pt" style:font-style-complex="normal" style:font-weight-complex="bold"/>
    </style:style>
    <style:style style:name="T141" style:family="text">
      <style:text-properties style:use-window-font-color="true" officeooo:rsid="00c1b769"/>
    </style:style>
    <style:style style:name="T142" style:family="text">
      <style:text-properties officeooo:rsid="008f0b91"/>
    </style:style>
    <style:style style:name="T143" style:family="text">
      <style:text-properties officeooo:rsid="0094bb6c"/>
    </style:style>
    <style:style style:name="T144" style:family="text">
      <style:text-properties officeooo:rsid="00965637"/>
    </style:style>
    <style:style style:name="T145" style:family="text">
      <style:text-properties officeooo:rsid="0099bf9a"/>
    </style:style>
    <style:style style:name="T146" style:family="text">
      <style:text-properties officeooo:rsid="009b5a75"/>
    </style:style>
    <style:style style:name="T147" style:family="text">
      <style:text-properties officeooo:rsid="009d266d"/>
    </style:style>
    <style:style style:name="T148" style:family="text">
      <style:text-properties officeooo:rsid="009d7b6a"/>
    </style:style>
    <style:style style:name="T149" style:family="text">
      <style:text-properties officeooo:rsid="00a15111"/>
    </style:style>
    <style:style style:name="T150" style:family="text">
      <style:text-properties officeooo:rsid="00a59330"/>
    </style:style>
    <style:style style:name="T151" style:family="text">
      <style:text-properties officeooo:rsid="00aa1119"/>
    </style:style>
    <style:style style:name="T152" style:family="text">
      <style:text-properties officeooo:rsid="00b8016a"/>
    </style:style>
    <style:style style:name="T153" style:family="text">
      <style:text-properties officeooo:rsid="00b99105"/>
    </style:style>
    <style:style style:name="T154" style:family="text">
      <style:text-properties officeooo:rsid="00bd0e0f"/>
    </style:style>
    <style:style style:name="T155" style:family="text">
      <style:text-properties officeooo:rsid="00bef927"/>
    </style:style>
    <style:style style:name="T156" style:family="text">
      <style:text-properties officeooo:rsid="00bfc4d8"/>
    </style:style>
    <style:style style:name="T157" style:family="text">
      <style:text-properties style:text-line-through-style="solid" style:text-line-through-type="single" officeooo:rsid="00d18eb6"/>
    </style:style>
    <style:style style:name="T158" style:family="text">
      <style:text-properties style:text-line-through-style="solid" style:text-line-through-type="single" officeooo:rsid="00465609"/>
    </style:style>
    <style:style style:name="T159" style:family="text">
      <style:text-properties fo:font-size="10pt" style:font-size-asian="10pt" style:font-size-complex="10pt"/>
    </style:style>
    <style:style style:name="T160" style:family="text">
      <style:text-properties fo:font-size="10pt" officeooo:rsid="00b4f1a0" style:font-size-asian="10pt" style:font-size-complex="10pt"/>
    </style:style>
    <style:style style:name="T16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62" style:family="text">
      <style:text-properties officeooo:rsid="00c91b89"/>
    </style:style>
    <style:style style:name="T163" style:family="text">
      <style:text-properties officeooo:rsid="00d73bdd"/>
    </style:style>
    <style:style style:name="T164" style:family="text">
      <style:text-properties officeooo:rsid="00465609"/>
    </style:style>
    <style:style style:name="T165" style:family="text">
      <style:text-properties officeooo:rsid="00d893c1"/>
    </style:style>
    <style:style style:name="T166" style:family="text">
      <style:text-properties fo:font-size="11pt" fo:font-style="italic" officeooo:rsid="003e4869" style:font-size-asian="11pt" style:font-style-asian="italic" style:font-size-complex="11pt" style:font-style-complex="italic"/>
    </style:style>
    <style:style style:name="T167" style:family="text">
      <style:text-properties fo:font-size="11pt" fo:font-style="italic" style:text-underline-style="solid" style:text-underline-width="auto" style:text-underline-color="font-color" officeooo:rsid="003e4869" style:font-size-asian="11pt" style:font-style-asian="italic" style:font-size-complex="11pt"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Réglementation des systèmes de caisse : <text:span text:style-name="T162">Quels impact pour les logiciels libres ?</text:span></text:p>
      <text:p text:style-name="P128"/>
      <text:p text:style-name="P129">DOCUMENT DE TRAVAIL </text:p>
      <text:p text:style-name="P122"/>
      <text:p text:style-name="P122"/>
      <text:p text:style-name="P122">Depuis le 1er janvier 2018, toute personne utilisant un logiciel ou système de caisse doit détenir un document attestant de la conformité de son outil à la réglementation visant à lutter contre la fraude à la TVA. Un dispositif inscrit à l’<text:a xlink:type="simple" xlink:href="http://www.legifrance.gouv.fr/affichCodeArticle.do?idArticle=LEGIARTI000031781499&amp;cidTexte=LEGITEXT000006069577&amp;categorieLien=id&amp;dateTexte=20180101" text:style-name="Internet_20_link" text:visited-style-name="Visited_20_Internet_20_Link">article 286 3° bis du code général des impôts</text:a> et initialement issu de la loi de finance pour 2016, date à laquelle l’April s’est engagée pour la promotion et la défense des logiciels libres ayant des fonctions d’encaissement.</text:p>
      <text:p text:style-name="P81"/>
      <text:p text:style-name="P80"/>
      <text:p text:style-name="P122">Le 1er janvier 2019 marquera la fin d’une année dite de « tolérance » des services fiscaux. Bien qu’il demeure des pistes d’amélioration importantes, l’April est rassurée par rapport à la première version du texte. Particulièrement suite à la mise à jour du BOFIP (Bulletin officiel des finances publiques — Impôts) <text:a xlink:type="simple" xlink:href="https://www.impots.gouv.fr/portail/actualite/logiciels-de-caisse-certifies-ladministration-fiscale-precise-le-dispositif" text:style-name="Internet_20_link" text:visited-style-name="Visited_20_Internet_20_Link">en juillet 2018</text:a> à laquelle l’association a participé, d’abord en rencontrant les personnes en charge du dossier au sein du ministère, puis en répondant à un appel à commentaire sur la version « projet » du document. Dans les grandes lignes, il ressort de cette mise à jour une bien meilleure sécurité juridique ; meilleure définition et champ d'application plus précis notamment. Pas de grand changement en ce qui concerne le logiciel libre mais malgré des rigidités qui demeurent, comme pour l'auto-attestation, la dynamique est positive et encourageante.</text:p>
      <text:p text:style-name="P120"/>
      <text:p text:style-name="P121"/>
      <text:p text:style-name="P87"/>
      <text:p text:style-name="P87">[SOMMAIRE]</text:p>
      <text:p text:style-name="P82"/>
      <text:p text:style-name="P51"><text:span text:style-name="T151">C</text:span>hronologi<text:span text:style-name="T151">e du dossier</text:span> :</text:p>
      <text:p text:style-name="P38"/>
      <text:p text:style-name="P84">- L<text:span text:style-name="T37">a loi de finance</text:span> 2016 <text:span text:style-name="T71">a créé </text:span>un<text:span text:style-name="T36">e nouvelle réglementation</text:span> des logiciels de caisses dans l’objectif de lutter contre la fraude à la TVA. <text:span text:style-name="T19">Dispositif inscrit au 3° bis du I de l'</text:span><text:bookmark text:name="10691-PGP_Code général des impôts:Article 2861"/><text:a xlink:type="simple" xlink:href="http://www.legifrance.gouv.fr/affichCodeArticle.do?idArticle=LEGIARTI000031781499&amp;cidTexte=LEGITEXT000006069577&amp;categorieLien=id&amp;dateTexte=20180101" office:target-frame-name="_blank" xlink:show="new" text:style-name="Internet_20_link" text:visited-style-name="Visited_20_Internet_20_Link"><text:span text:style-name="T19">article 286 du code général des impôts (CGI)</text:span></text:a><text:span text:style-name="T19"> et entré en vigueur au 1</text:span><text:span text:style-name="T20">er</text:span><text:span text:style-name="T19"> janvier 2018. Appliqué telle quelle la nouvelle réglementation aurait interdit de fait l’utilisation de logiciel libre de caisse en rendant théoriquement illicite toute modification par les utilisateurs. </text:span></text:p>
      <text:p text:style-name="P84"/>
      <text:p text:style-name="P39"><text:span text:style-name="T38">- En août 2016 une première publication au BOFIP, le </text:span>BOI-TVA-DECLA-30-10-30 <text:span text:style-name="T151">(</text:span><text:a xlink:type="simple" xlink:href="http://bofip.impots.gouv.fr/bofip/10691-PGP.html?identifiant=BOI-TVA-DECLA-30-10-30-20160803" text:style-name="Internet_20_link" text:visited-style-name="Visited_20_Internet_20_Link"><text:span text:style-name="T151">ancienne version</text:span></text:a><text:span text:style-name="T151">)</text:span>, <text:span text:style-name="T71">est venue préciser le périmètre de la réglementation. Ce document est doublement important ; d’une part il a force de loi, il est opposable à l’administration ; et d’autre part il reconnaît explicitement la possibilité d’utiliser des logiciels libres de caisse. </text:span><text:a xlink:type="simple" xlink:href="https://www.april.org/loi-de-finances-2016-une-doctrine-fiscale-qui-reconnait-les-logiciels-libres-mais-avec-une-marge-de" text:style-name="Internet_20_link" text:visited-style-name="Visited_20_Internet_20_Link"><text:span text:style-name="T71">Un document que l’April avait commenté</text:span></text:a><text:span text:style-name="T71"> ; soulignant les avancées du texte ainsi que les améliorations attendues . </text:span></text:p>
      <text:p text:style-name="P83"/>
      <text:p text:style-name="P85"><text:span text:style-name="T22">- </text:span>En <text:span text:style-name="T37">juin </text:span>2017, le gouvernement répond dans <text:a xlink:type="simple" xlink:href="http://proxy-pubminefi.diffusion.finances.gouv.fr/pub/document/18/22503.pdf" text:style-name="Internet_20_link" text:visited-style-name="Visited_20_Internet_20_Link">un communiqué de pr</text:a><text:a xlink:type="simple" xlink:href="http://proxy-pubminefi.diffusion.finances.gouv.fr/pub/document/18/22503.pdf" text:style-name="Internet_20_link" text:visited-style-name="Visited_20_Internet_20_Link"><text:span text:style-name="T22">esse </text:span></text:a><text:span text:style-name="T22">à l’expression d’une inquiétude grandissante quant au périmètre exacte du dispositif. Le document confirme l’exclusion des logiciels de comptabilité, et annonce une année de tolérance administrative jusqu’au 1</text:span><text:span text:style-name="T21">er</text:span><text:span text:style-name="T22"> janvier 2019. L’annonce est traduite en norme dans </text:span><text:a xlink:type="simple" xlink:href="https://www.legifrance.gouv.fr/eli/loi/2017/12/30/2017-1837/jo/article_105" text:style-name="Internet_20_link" text:visited-style-name="Visited_20_Internet_20_Link"><text:span text:style-name="T22">la loi de finance pour 2018</text:span></text:a><text:span text:style-name="T22"> (article 105).</text:span></text:p>
      <text:p text:style-name="P86"/>
      <text:p text:style-name="P40"><text:soft-page-break/><text:span text:style-name="T37">- Les services de Bercy en charge du dossier firent un appel à commentaire sur leur projet de mis à jour du BOFIP fin 2017, auquel l’April a contribué. Le 4 juillet 2018 la nouvelle version du BOFIP fut mis en ligne. Plus précisément ; il s’agit d’une mise à jour du </text:span><text:a xlink:type="simple" xlink:href="http://bofip.impots.gouv.fr/bofip/10691-PGP" text:style-name="Internet_20_link" text:visited-style-name="Visited_20_Internet_20_Link"><text:span text:style-name="T37">BOI-TVA-DECLA-30-10-30</text:span></text:a><text:span text:style-name="T37"> (« BOI-TVA » ci-après), colonne vertébrale du dispositif, et du </text:span><text:a xlink:type="simple" xlink:href="http://bofip.impots.gouv.fr/bofip/11316-PGP.html?identifiant=BOI-CF-COM-20-60-20180704" text:style-name="Internet_20_link" text:visited-style-name="Visited_20_Internet_20_Link">BOI-CF-COM-20-60-20</text:a> <text:span text:style-name="T75">(« BOI-CF » ci-après) qui précise les modalités du contrôle des services fiscaux des logiciels de caisse.</text:span></text:p>
      <text:p text:style-name="P88"/>
      <text:p text:style-name="P89">Indéniablement l<text:span text:style-name="T149">a mise à jour du</text:span> <text:span text:style-name="T143">BOFIP</text:span> c<text:span text:style-name="T149">onfirme</text:span> une dynamique de sécurisation juridique en précisant encore davantage le champ d’application, <text:span text:style-name="T73">en clarifiant et en améliorant l</text:span>es définition<text:span text:style-name="T142">s</text:span>, <text:span text:style-name="T73">en recadrant ce qui relève des responsabilités de chacun</text:span>. <text:span text:style-name="T72">Plus spécifiquement en ce qui concerne les logiciels libres on sent une réelle volonté d’avoir un texte proportionné qui ne restreint les libertés informatiques qu’à hauteur, selon ses rédacteurs, de ce qui est nécessaire à l’objet du texte : la lutte contre la fraude à la TVA. Pour autant, le paradigme de l’informatique privatrice, pensée en silo, reste présent et impose ses contraintes. Il reste en ce sens une marge de progression encore importante pour les logiciels libres. Le cas de l’auto-attestation en est l’exemple le plus parlant.</text:span></text:p>
      <text:p text:style-name="P100"/>
      <text:p text:style-name="P102">Renvoi vers billet <text:a xlink:type="simple" xlink:href="https://creativekara.fr/doku.php?id=pasteque:lf2016" text:style-name="Internet_20_link" text:visited-style-name="Visited_20_Internet_20_Link">Pastèque</text:a> et <text:a xlink:type="simple" xlink:href="https://wiki.dolibarr.org/index.php/Loi_article_88_finances_2016_France_et_NF525" text:style-name="Internet_20_link" text:visited-style-name="Visited_20_Internet_20_Link">Dolibar</text:a><text:a xlink:type="simple" xlink:href="https://wiki.dolibarr.org/index.php/Loi_article_88_finances_2016_France_et_NF525" text:style-name="Internet_20_link" text:visited-style-name="Visited_20_Internet_20_Link"><text:span text:style-name="T70">r</text:span></text:a><text:span text:style-name="T70"> <text:s/>[billets plus récents?]</text:span></text:p>
      <text:p text:style-name="P103">Autres billets pertinents auxquels renvoyer ?</text:p>
      <text:p text:style-name="P101"/>
      <text:h text:style-name="P130" text:outline-level="2"><text:bookmark text:name="Resume_des_principales_questions_et_problematiques"/>Résumé des principales questions et problématiques</text:h>
      <text:p text:style-name="P37"/>
      <text:h text:style-name="P4" text:outline-level="3"><text:bookmark text:name="Qui_est_concerne_"/>Qui est concerné ?<text:note text:id="ftn1" text:note-class="footnote"><text:note-citation>1</text:note-citation><text:note-body><text:p text:style-name="P57"><text:span text:style-name="T118"><text:tab/></text:span><text:span text:style-name="T161">Le site des services fiscaux propose un outil très simple destiné à savoir si on est ou non concerné par le dispositif. </text:span><text:a xlink:type="simple" xlink:href="https://www.impots.gouv.fr/portail/suis-je-oblige-davoir-un-logiciel-de-caisse-securise" text:style-name="Internet_20_link" text:visited-style-name="Visited_20_Internet_20_Link"><text:span text:style-name="T161">https://www.impots.gouv.fr/portail/suis-je-oblige-davoir-un-logiciel-de-caisse-securise</text:span></text:a></text:p><text:p text:style-name="P139"/><text:p text:style-name="P56"/></text:note-body></text:note> <text:span text:style-name="T2">Quels logiciels ?</text:span></text:h>
      <text:p text:style-name="P9"><text:span text:style-name="T1">T</text:span>oute personne assujettie à la taxe sur la valeur ajoutée (TVA) qui enregistre les règlements de ses clients au moyen d'un logiciel ou d'un système de caisse. <text:span text:style-name="T1">C’est la fonctionnalité d’encaissement qui <text:s/>importe, plus précisément « l’enregistrement extra-comptable des paiements reçus ». Ne sont donc pas concerné les</text:span> logiciel<text:span text:style-name="T2">s</text:span> ou système<text:span text:style-name="T2">s qui</text:span> déclenche<text:span text:style-name="T2">nt «</text:span> obligatoirement, instantanément et automatiquement, sans intervention humaine, une écriture dans le système d’information comptable <text:span text:style-name="T2">»</text:span>. </text:p>
      <text:p text:style-name="P34">On notera par ailleurs l’indifférence <text:span text:style-name="T143">quant au </text:span>moyen de paiement <text:span text:style-name="T39">ou quant au fait que le système soit hébergé localement ou soit en ligne.</text:span><text:span text:style-name="T128"> </text:span></text:p>
      <text:p text:style-name="P141"/>
      <text:p text:style-name="P133"><text:span text:style-name="T6">§30 BOI-TVA : </text:span><text:span text:style-name="T115">Un logiciel ou système de caisse est un système informatique doté d'une fonctionnalité de caisse, laquelle consiste à mémoriser et à enregistrer extra-comptablement des paiements reçus en contrepartie d'une vente de marchandises ou de prestations de services c'est-à-dire que le paiement enregistré ne génère pas concomitamment, automatiquement et obligatoirement la passation d'une écriture comptable. <text:s/>[...]</text:span></text:p>
      <text:p text:style-name="P135">[…]Seule cette <text:span text:style-name="T6">fonctionnalité de caisse</text:span>, et non les autres fonctions telles que celles relatives à la pesée, doivent être certifiées [ou attesté, NdR]. [...]</text:p>
      <text:p text:style-name="P133"><text:soft-page-break/></text:p>
      <text:p text:style-name="P133"><text:span text:style-name="T6">§40 BOI-TVA:</text:span> <text:span text:style-name="T115">Un logiciel, quelle que soit sa qualification (de caisse, comptable ou de gestion), qui dispose d'une fonctionnalité de caisse doit satisfaire aux conditions d'inaltérabilité, de sécurisation, de conservation et d'archivage des données en vue du contrôle de l'administration fiscale.</text:span></text:p>
      <text:p text:style-name="P16"/>
      <text:p text:style-name="P15">Quel<text:span text:style-name="T4">le</text:span>s sont les obligations ?</text:p>
      <text:p text:style-name="P10"><text:span text:style-name="T7">Pour les personnes utilisatrices</text:span><text:span text:style-name="T2"> : e</text:span>n cas de contrôle, <text:span text:style-name="T1">elles</text:span> <text:span text:style-name="T1">devront </text:span>fournir (ou <text:span text:style-name="Emphasis">« produire »</text:span>) une certification ou une attestation <text:span text:style-name="T17">individuelle remis par l’éditeur </text:span>établissant que l<text:span text:style-name="T143">es fonctions d’encaissement du</text:span> logiciel <text:span text:style-name="T143">ou système</text:span> satisf<text:span text:style-name="T143">ont</text:span> les <text:span text:style-name="Emphasis">« conditions d'inaltérabilité, de sécurisation, de conservation et d'archivage des données en vue du contrôle de l'administration fiscale »</text:span> (les « quatre conditions »). <text:span text:style-name="T23">Elles doivent donc avoir un document à jour correspondant à la version du logiciel ou système qu’elles utilisent.</text:span></text:p>
      <text:p text:style-name="P23"><text:span text:style-name="T6">Pour les </text:span><text:span text:style-name="T121">intégrateurs</text:span><text:span text:style-name="T129">[footnote]</text:span> <text:span text:style-name="T3">: faire certifier leur logiciel ou système de caisse, ou attester (voir ci-après) que celui-ci satisfait les quatre conditions. La mise à jour du BOFIP vient préciser ce qui est attendu en terme de respect des quatre conditions, donc le niveau de responsabilité attaché aux éditeurs. Confirmant ainsi qu’il ne s’agit pas d’exiger une inaltérabilité absolue par exemple, mais davantage d’empêcher la dissimulation de données. </text:span></text:p>
      <text:p text:style-name="P142">[footnote]Le dispositif utilise le terme d'&lt;em&gt;« éditeur »&lt;/em&gt; pour qualifier la catégorie de personnes concernée par les obligations de certification <text:s/>et d'attestation. Mais la notion d'éditeur doit être entendu dans un sens large, englobant par exemple le prestataire qui fera de l’intégration et/ou qui s’occupera de maintenir le système à jour dès lors qu'il sera &lt;em&gt;« le dernier intervenant ayant paramétré le logiciel ou système lorsque son intervention a eu pour objet ou effet de modifier un ou des paramètres permettant le respect des conditions d'inaltérabilité, de sécurisation, de conservation et d'archivage des données »&lt;/em&gt; (§310 BOI-TVA).</text:p>
      <text:p text:style-name="P21">Nous parlerons ainsi régulièrement d’intégrateur en substitution du terme éditeur, plus caractérisitique de l'informatique privatrice. Il nous semble en effet que dans le domaine de l’encaissement, les logiciels libres sont essentiellement communautaires. La vente de prestation est le fait d’intégrateurs qui peuvent être minoritaires parmis les contributeurs directs au code source du logiciel.</text:p>
      <text:h text:style-name="P6" text:outline-level="3"><text:soft-page-break/>La mise à jour du BOFIP marque une importante avancée sur la question des obligations, en distinguant plus clairement ce qui est attendu des éditeurs et des utilisateurs <text:span text:style-name="T144">et </text:span>en abaissant l’<text:span text:style-name="T144"> </text:span>intensité <text:span text:style-name="T150">des obligations</text:span>. <text:span text:style-name="T3">Il semblerait en ce sens que l’on soit passé d’une apparente obligation strict de résultat vers ce qui s’assimilerait davantage à une obligation de moyen renforcée. </text:span></text:h>
      <text:h text:style-name="P5" text:outline-level="3"><text:tab/></text:h>
      <text:h text:style-name="P3" text:outline-level="3">Est-il possible d'utiliser des logiciels libres ? <text:s text:c="2"/></text:h>
      <text:p text:style-name="P11"><text:span text:style-name="Strong_20_Emphasis">Oui</text:span>. <text:span text:style-name="T40">Le texte définit le logiciel libre en rappelant les quatre libertés, et intègre dans la dynamique du dispositif la liberté pour l’utilisateur de modifier son logiciel, dans le respect des quatre conditions. </text:span></text:p>
      <text:p text:style-name="P11"><text:span text:style-name="T44">C’était la principale avancée de la première version du BOFIP, traduite dans </text:span><text:span text:style-name="T46">la manière dont est définie </text:span><text:span text:style-name="T44">la notion d’éditeur. Ainsi le « </text:span><text:span text:style-name="T65">dernier intervenant ayant paramétré le logiciel ou système lorsque son intervention a eu pour objet ou effet de modifier un ou des paramètres permettant le respect des conditions d'inaltérabilité, de sécurisation, de conservation et d'archivage des données</text:span><text:span text:style-name="T44"> », sera éditeur. </text:span></text:p>
      <text:p text:style-name="P18"><text:span text:style-name="T43">Dit autrement, l’utilisateur est libre de modifier son logiciel. </text:span><text:span text:style-name="T46">Et </text:span><text:span text:style-name="T43">s’il fait une modification qui concerne </text:span><text:span text:style-name="T46">un ou plusieurs</text:span><text:span text:style-name="T43"> </text:span><text:span text:style-name="T46">d</text:span><text:span text:style-name="T43">es quatre </text:span><text:span text:style-name="T45">conditions, </text:span><text:span text:style-name="T55">une modification « majeure », </text:span><text:span text:style-name="T45">c’est lui qui sera considéré comme l’éditeur du logiciel et sera donc responsable des obligations qui s’y attache. </text:span><text:span text:style-name="T46">Une précision indispensable pour éviter qu’un éditeur de logiciel libre soit</text:span><text:span text:style-name="T55"> indéfiniment </text:span><text:span text:style-name="T46">responsable des </text:span><text:span text:style-name="T55">éventuels </text:span><text:span text:style-name="T46">comportements délictueux de son client. </text:span></text:p>
      <text:p text:style-name="P13"><text:span text:style-name="T131">Parallèlement la liberté pour l’utilisateur d’effectuer des modifications « mineures » est explicité. Ces modifications, ne concernant pas les fonctionnalités d’encaissement sont possibles sans entacher la validité de l’attestation ou de la certification. Le BOFIP précise que l’</text:span><text:span text:style-name="T43">attestation </text:span><text:span text:style-name="T57">doit </text:span><text:span text:style-name="T43">clairement </text:span><text:span text:style-name="T57">identifier « </text:span><text:span text:style-name="T43">la racine de la dernière version majeure </text:span><text:span text:style-name="T131"><text:s/>».</text:span></text:p>
      <text:p text:style-name="P143"/>
      <text:p text:style-name="P133"><text:span text:style-name="T140">§ 40 BOI-TVA :</text:span><text:span text:style-name="T137"> </text:span><text:span text:style-name="T136">Un logiciel libre est un logiciel dont les utilisateurs ont un libre usage, une libre étude, une libre modification et une libre distribution. Un logiciel propriétaire, au contraire, ne permet ni légalement ni techniquement d'exercer ces quatre libertés, qui permettent aux utilisateurs d'adapter le logiciel à leurs besoins spécifiques.</text:span></text:p>
      <text:h text:style-name="P7" text:outline-level="3"><text:bookmark text:name="A_propos_de_l-attestation_:"/><text:span text:style-name="T42">À propos de l'attestation </text:span><text:span text:style-name="T41">individuelle </text:span><text:span text:style-name="T42">: </text:span></text:h>
      <text:p text:style-name="P8">Une attestation est « individuelle ». Elle se fait donc au cas par cas, pour chaque client, sur la base du modèle <text:a xlink:type="simple" xlink:href="http://bofip.impots.gouv.fr/bofip/10692-PGP.html" text:style-name="Internet_20_link" text:visited-style-name="Visited_20_Internet_20_Link">BOI-LETTRE-000242</text:a>. <text:span text:style-name="T69">À l’inverse u</text:span>n certificat, délivré par une autorité agréée, a une portée générale. <text:s/><text:span text:style-name="T145">Ces documents </text:span>concer<text:span text:style-name="T150">n</text:span>e<text:span text:style-name="T150">nt</text:span> une version <text:span text:style-name="T145">« </text:span>majeure <text:span text:style-name="T145">»</text:span> d'un logiciel <text:span text:style-name="T145">ou système</text:span>, <text:span text:style-name="T145">ou plus précisément de ces fonctionnalités d’encaissement.</text:span></text:p>
      <text:list xml:id="list5920695482660587775" text:style-name="L1">
        <text:list-item>
          <text:p text:style-name="P144">Qui peut attester ? </text:p>
          <text:p text:style-name="P144"><text:span text:style-name="T6">N'importe qui peut attester « pour autrui »</text:span>. Cela signifie que l'éditeur qui atteste <text:span text:style-name="T18">verra sa responsabilité engagée</text:span> si le logiciel est contrôlé et ne satisfait pas les « quatre conditions ». <text:soft-page-break/>Sauf si l'utilisateur a e<text:span text:style-name="T146">ffectué une modification « majeure »</text:span>, <text:span text:style-name="T76">celui-ci étant dès lors considéré comme éditeur de la version utilisé, rompant donc le lien de responsabilité.</text:span></text:p>
        </text:list-item>
        <text:list-item>
          <text:p text:style-name="P144">Est-il possible d'attester pour soi-même ? </text:p>
          <text:p text:style-name="P145"><text:span text:style-name="T6">Oui.</text:span> <text:span text:style-name="T18">Suite à sa mise à jour le BOFIP assoupli un peu cette possibilité, en ne la conditionnant plus exclusivement à la détention d’un code NACE (nomenclature des activités économiques dans la Communauté européenne). Il ne s’agit plus que d’un moyen de preuve pour démontrer une « activité réelle et corroborée » d’édition de logiciel. C’est un progrès certain mais il nous semble possible d’aller beaucoup plus loin sans affaiblir le dispositif. </text:span>Nous estimons notamment qu’une activité matériellement démontrable d’édition du logiciel (contributions à une forge logicielle basée sur git par exemple) pourrait être un élément de preuve appréciable.</text:p>
          <text:p text:style-name="P145"/>
        </text:list-item>
        <text:list-item>
          <text:p text:style-name="P147"><text:span text:style-name="T47">Q</text:span><text:span text:style-name="T43">ue se passe-t-il en cas de mise à jour « </text:span><text:span text:style-name="T49">majeures » invalidant l’attestation émise ?</text:span></text:p>
          <text:p text:style-name="P146"><text:span text:style-name="T49">Précision importante apportée par cette mise à jour du BOFIP, </text:span><text:span text:style-name="T48"><text:s/></text:span><text:span text:style-name="T49">et issue d’une des propositions de l’April ; c’est à l’utilisateur qu’incombe d’avoir un logiciel </text:span><text:span text:style-name="T68">et</text:span><text:span text:style-name="T49"> une attestation à jour. Si ce genre de situation sera aisément préciser dans des contrats de prestation </text:span><text:span text:style-name="T58">par exemple</text:span><text:span text:style-name="T49">, il s’agit d’une clarification importante qui évite à un éditeur qui maintient à jour son logiciel pour qu’il satisfasse les quatre conditions, d’être responsable si un utilisateur ne maintient pas son système à jour </text:span><text:span text:style-name="T58">et/</text:span><text:span text:style-name="T50">ou </text:span><text:span text:style-name="T56">ne renouvelle</text:span><text:span text:style-name="T50"> </text:span><text:span text:style-name="T56">pas </text:span><text:span text:style-name="T50">son attestation, </text:span><text:span text:style-name="T56">potentiellement devenu caduque s’il mettait à jour son logiciel vers une nouvelle version majeure.</text:span><text:span text:style-name="T49">. </text:span></text:p>
        </text:list-item>
      </text:list>
      <text:p text:style-name="P19">- ↓ <text:span text:style-name="T80">¿</text:span> remarque pertinente ? ↓ -</text:p>
      <text:p text:style-name="P22">Si la certification reste envisageable pour des logiciels libres qui ont une communauté important, le modèle de l’attestation semble mieux adapté, ou du moins plus accessible. L’analyse développé ci-dessous prendra donc le cas de l’attes<text:span text:style-name="T85">ta</text:span>tion individuelle comme situation par défaut, bien que la plupart des remarques faites peuvent s’appliquer aux deux cas de figures. </text:p>
      <text:p text:style-name="P14"/>
      <text:p text:style-name="P24">ANALYSE DE TEXTE :</text:p>
      <text:p text:style-name="P8"/>
      <text:p text:style-name="P47">I/ Un champ d’application plus claire basé sur la « fonctionnalité d’encaissement ».</text:p>
      <text:p text:style-name="P36"/>
      <text:p text:style-name="P94">Une des premières craintes du texte que nous avions pu évoquer, qui ne concernait d’ailleurs pas que les logiciels libres, était la définition du champ d’application du dispositif. <text:span text:style-name="T74">La formulation initiale pouvant amener à croire que les logiciels de comptabilité notamment pouvait être concernés.</text:span></text:p>
      <text:p text:style-name="P94"/>
      <text:p text:style-name="P94">La mise à jour de la doctrine fiscale de juillet 2018 ne laisse plus <text:span text:style-name="T74">aucun</text:span> doute et confirme notre interprétation <text:span text:style-name="T74">première </text:span>; c’est la fonctionnalité d’encaissement qui doit être attesté ou certifié conformément à la réglementation. </text:p>
      <text:p text:style-name="P94"><text:soft-page-break/></text:p>
      <text:p text:style-name="P95">Les paragraphes 30, 35 et 40 du BOI-TVA-DECLA-30-10-30 ont ainsi été particulièrement étoffés afin de répondre aux inquiétudes évoqué. <text:span text:style-name="T78">Définissant avec précision ce qui signifie l’encaissement au sens de la réglementation et excluant explicitement ce qui n’en relève pas.</text:span></text:p>
      <text:p text:style-name="P94"/>
      <text:p text:style-name="P91"/>
      <text:p text:style-name="P133"><text:span text:style-name="T6">§</text:span><text:span text:style-name="T15">30</text:span><text:span text:style-name="T6"> </text:span><text:span text:style-name="T10">BOI-TVA </text:span><text:span text:style-name="T6">:</text:span> <text:span text:style-name="T115">Un logiciel ou système de caisse est un système informatique doté d'une fonctionnalité de caisse, laquelle consiste à mémoriser et à </text:span><text:span text:style-name="T120">enregistrer extra-comptablement des paiements reçus</text:span><text:span text:style-name="T115"> </text:span><text:span text:style-name="T120">en contrepartie d'une vente </text:span><text:span text:style-name="T115">de marchandises ou de prestations de services c'est-à-dire que le paiement enregistré ne génère pas concomitamment, automatiquement et obligatoirement la passation d'une écriture comptable.</text:span></text:p>
      <text:p text:style-name="P135">Ne sont pas considérés comme enregistrés extra-comptablement, quel que soit le mode de paiement, les paiements pour lesquels le logiciel ou système déclenche obligatoirement, instantanément et automatiquement, sans intervention humaine, une écriture dans le système d’information comptable.</text:p>
      <text:p text:style-name="P135"><text:span text:style-name="T77">[…]</text:span>Seule cette<text:span text:style-name="T6">fonctionnalité de caisse</text:span>, et non les autres fonctions telles que celles relatives à la pesée, doivent être certifiées <text:span text:style-name="T78">[ou attesté, NdR]</text:span>. <text:span text:style-name="T77">[...]</text:span></text:p>
      <text:p text:style-name="P133"><text:span text:style-name="T6">§40 </text:span><text:span text:style-name="T10">BOI-TVA</text:span><text:span text:style-name="T6">: </text:span><text:span text:style-name="T115">Un logiciel, quelle que soit sa qualification (de caisse, comptable ou de gestion), qui dispose d'une fonctionnalité de caisse doit satisfaire aux conditions d'inaltérabilité, de sécurisation, de conservation et d'archivage des données en vue du contrôle de l'administration fiscale.</text:span></text:p>
      <text:p text:style-name="P91"/>
      <text:p text:style-name="P123">Par ailleurs, le BOFIP précise l’indifférence quant au moyen de paiement ou quant au fait le logiciel ou système de causse soit hébergé sur un serveur local ou en ligne. </text:p>
      <text:p text:style-name="P123"/>
      <text:p text:style-name="P124"/>
      <text:p text:style-name="P133"><text:span text:style-name="T6">§ 35 BOI-TVA </text:span>:<text:span text:style-name="T115"> Toutefois, par tolérance administrative, lorsque tous les paiements reçus en contrepartie d'une vente ou d'une prestation de services sont réalisés avec l'</text:span><text:span text:style-name="T120">intermédiation directe d’un établissement de crédit</text:span><text:span text:style-name="T115"> régi par les dispositions du titre Ier du livre V du code monétaire et financier (CoMoFi, art. L. 511-1) auprès duquel l’administration peut exercer son droit de communication, l'assujetti est dispensé de l'obligation d'utiliser un logiciel ou système de caisse certifié. </text:span></text:p>
      <text:p text:style-name="P125"/>
      <text:p text:style-name="P125">le cas Paypal ? cf liste comptabilite@april.org : « Paypal n'est pas un système que le gouvernement peut consulter. Il n'est pas réalisé par l'intermédiaire d'un organisme bancaire européen. Le mode de paiment paypal ne permet donc pas de sortir du champ d'application. » </text:p>
      <text:p text:style-name="P36"/>
      <text:p text:style-name="P47">II/ L’obligation d’utiliser des formats ouverts pour enregistrées les données d’archivage</text:p>
      <text:p text:style-name="P36"/>
      <text:p text:style-name="P90">La mise à jour du BOFIP a été l’occasion de combler un manque important : l’obligation de recourir à des formats ouverts pour enregistrer des données d’archivage.</text:p>
      <text:p text:style-name="P90"/>
      <text:p text:style-name="P91"><text:soft-page-break/></text:p>
      <text:p text:style-name="P133"><text:span text:style-name="T6">§230 </text:span><text:span text:style-name="T16">BOI-TVA</text:span><text:span text:style-name="T6">: </text:span><text:span text:style-name="T115">Les archives doivent pouvoir être lues aisément par l'administration en cas de contrôle, y compris lorsque l'entreprise a changé de logiciel ou de système de caisse.</text:span><text:span text:style-name="T120">A cette fin, les données d'archivage doivent être enregistrées dans un format ouvert</text:span><text:span text:style-name="T115">.</text:span></text:p>
      <text:p text:style-name="P91"/>
      <text:p text:style-name="P93"><text:a xlink:type="simple" xlink:href="https://www.april.org/formats-ouverts-pour-quoi-faire#Le_texte_du_depliant" text:style-name="Internet_20_link" text:visited-style-name="Visited_20_Internet_20_Link">La question des formats ouverts est fondamentale</text:a> et intrinsèque à toute réflexion sur le logiciel libre. Sans cette garantie d’interopérabilité il ne peut y avoir de libertés informatiques pleines et entières. <text:s/>Cette obligation sans équivoque apporté au BOFIP <text:span text:style-name="T74">est donc <text:s/>un apport judicieux au dispositif. </text:span></text:p>
      <text:p text:style-name="P36"/>
      <text:p text:style-name="P48">III/ Une définition plus claire de la « chaîne de responsabilité »</text:p>
      <text:p text:style-name="P58"/>
      <text:p text:style-name="P96">Une des principales inquiétudes qui a motivé l’action de l’April était basée sur ce que l’on pourrait appeler la « chaîne de responsabilité » car elle aurait eu des effets particulièrement dangereux pour les logiciels libres. L’enjeu étant celui de la responsabilité de l’éditeur en cas d’usage <text:span text:style-name="T154">irrégulier, voire</text:span> fraduleux, par l’utilisateur.</text:p>
      <text:p text:style-name="P58"/>
      <text:p text:style-name="P79">La parution du BOFIP en 2016 avaient représen<text:span text:style-name="T154">té</text:span> une importante avancée sur cette question, clarifiant la situation des logiciels libres, reconnaissant la qualité d’éditeur à la dernière personne ayant fait une modification dite « majeure » au logiciel utilisé. Garantissant à la fois à l’utilisateur sa liberté de modification, tout en rompant le lien de responsabilité avec l’éditeur initial (fournisseur de l’attestation) si cet utilisateur utilise sa liberté à des fins frauduleuses, <text:span text:style-name="T155">ou plus simplement manque de diligence et rend par sa modification le logiciel incompatible avec les exigences du dispositif. </text:span></text:p>
      <text:p text:style-name="P79"/>
      <text:p text:style-name="P78">Cependant, des incertitudes persistai<text:span text:style-name="T156">en</text:span>t, notamment sur la qualité, l’intensité, de certaines obligations reposant sur le fournisseur d’attestation. <text:span text:style-name="T79">E</text:span>n définissant plus clairement ce qui incombe à l’utilisateur <text:span text:style-name="T79">quant à la validité de l’attestation ou de la certification du logiciel qu’il utilise, le BOFIP permet au dispositif d’être mieux équilibré.</text:span></text:p>
      <text:p text:style-name="P58"/>
      <text:p text:style-name="P140">↓↓ POINT IMPORTANT À DISCUTER ↓↓</text:p>
      <text:p text:style-name="P58"/>
      <text:p text:style-name="P59"><text:tab/><text:span text:style-name="T8">A/ </text:span><text:span text:style-name="T12">D’</text:span><text:span text:style-name="T11">une apparante obligation de résultat à </text:span><text:span text:style-name="T13">la charge des ‘fournisseurs d’attestation et de certification à une </text:span><text:span text:style-name="T33">obligation de moyen renforcée basée</text:span><text:span text:style-name="T13"> sur le respect des règles de l’art. </text:span></text:p>
      <text:p text:style-name="P54"/>
      <text:p text:style-name="P104"><text:span text:style-name="T141">Essentiellement permis</text:span><text:span text:style-name="T130"> </text:span>par une meilleure définition, plus étoffé, <text:span text:style-name="T127">des quatre conditions</text:span>, des attentes de l’administration à leur égard.</text:p>
      <text:p text:style-name="P105"/>
      <text:p text:style-name="P131">S’agit-il à proprement parl<text:span text:style-name="T163">er</text:span> d’une obligation de moyen renforcée, ou simplement que l’objet du « résultat » à garantir a été précisé. Ainsi, ce n’est pas l’inaltérabilité absolue qui est exigé, mais l’accès au données d’origine, le suivie des modifications, et l’impossibilité de dissimulé </text:p>
      <text:p text:style-name="P131"/>
      <text:p text:style-name="P131">Quoiqu’il en soit, la mise à jour du BOFIP offre sans aucun doute une plus grande sécurité juridique, les attentes des services fiscaux étant plus claires.</text:p>
      <text:p text:style-name="P131"/>
      <text:p text:style-name="P131"><text:soft-page-break/>La notion de « tout procédé technique fiable », déjà présente dans la version initiale, semble prendre une dimension ~ nouvelle ~ ici. Laissant à la fois entendre une liberté de moyen, pour atteindre le résultat attendu, <text:s/>et surtout par le terme « fiable » évoque l’idée d’état de l’art. La notion de fiabilité étant inséparable du contexte de la technique et des connaissance dns lequel on se situe. </text:p>
      <text:p text:style-name="P126"/>
      <text:p text:style-name="Quotations"><text:span text:style-name="T6">§100</text:span> inaltérabilité de bas niveau … :L'accès à une donnée par un homme de l'art ne pouvant jamais être empêché, cette inaltérabilité est garantie par la preuve que la donnée n'a pas été modifiée depuis son enregistrement (empreinte numérique à clé privée, chaînage etc.).</text:p>
      <text:p text:style-name="P45"><text:span text:style-name="T164">Seule occurrence de l’« état de l’art »,</text:span><text:span text:style-name="T158"> et donc ici une me</text:span><text:span text:style-name="T157">ntion</text:span><text:span text:style-name="T158"> sans équivoque d’une obligation de moyen.</text:span></text:p>
      <text:p text:style-name="P92"/>
      <text:p text:style-name="P104"><text:span text:style-name="T127">Implication de la</text:span> distinction ‘haut niveau’ / ‘bas niveau’  ? </text:p>
      <text:p text:style-name="P104"/>
      <text:p text:style-name="P107">Il me semble que ce qui importe c’est que l’obligation n’est pas d’empêch<text:span text:style-name="T165">er</text:span> l’altération des données mais d’empêcher <text:span text:style-name="T6">la dissimulation d’altération. </text:span></text:p>
      <text:p text:style-name="P108"/>
      <text:p text:style-name="P108"/>
      <text:p text:style-name="P119">QUESTION SUR LE POINT :</text:p>
      <text:p text:style-name="P119">d'empêcher l'accès de l'utilisateur à des fonctionnalités de modification des données validées ;</text:p>
      <text:p text:style-name="P119">+</text:p>
      <text:p text:style-name="P119">Ce moyen s'assortit d'une solution technique permettant de détecter et démontrer que l'utilisateur n'a pas contourné cette impossibilité fonctionnelle intégrée au logiciel ou au système de l'éditeur</text:p>
      <text:p text:style-name="P119"> → fait penser à du DRM...</text:p>
      <text:p text:style-name="P108"/>
      <text:p text:style-name="P132"><text:span text:style-name="T34">G</text:span><text:span text:style-name="T32">arantie d’interopérabilité</text:span>. Doit empêcher, doit garantir, doit prévoir, etc.</text:p>
      <text:p text:style-name="P109"/>
      <text:p text:style-name="Quotations"><text:s/><text:span text:style-name="T14">§120 </text:span><text:span text:style-name="T82"> </text:span><text:span text:style-name="T166">Pour respecter la condition d’inaltérabilité, l'intégrité des données enregistrées </text:span><text:span text:style-name="T167">doit être garantie dans le temps par tout procédé technique fiable.</text:span></text:p>
      <text:p text:style-name="P138"><text:tab/>La garantie d'inaltérabilité peut être obtenue par toute technique permettant :</text:p>
      <text:p text:style-name="P137">- d'empêcher l'accès de l'utilisateur à des fonctionnalités de modification des données validées ;</text:p>
      <text:p text:style-name="Quotations">- de détecter tout accès/modification des données mentionnées au I-C § 50 et de tracer toute éventuelle modification ;</text:p>
      <text:p text:style-name="Quotations">- de démontrer que ces données de règlement n'ont pas été modifiées depuis leur enregistrement initial ;</text:p>
      <text:p text:style-name="Quotations">- de fournir un système de preuve en ce sens.</text:p>
      <text:p text:style-name="P92"/>
      <text:p text:style-name="P53">§130 et §140 ‘sécurisation’</text:p>
      <text:p text:style-name="P45"><text:span text:style-name="T125">Même logique : « doit sécuriser » = </text:span>empêcher leur suppression ou modification sans laisser de trace.</text:p>
      <text:p text:style-name="P45"><text:soft-page-break/></text:p>
      <text:p text:style-name="P127">Cette sécurisation peut être assurée par tout procédé technique fiable, c'est-à-dire de nature à garantir la restitution des données dans l'état de leur enregistrement d'origine</text:p>
      <text:p text:style-name="P92"/>
      <text:p text:style-name="P52"/>
      <text:p text:style-name="P52"/>
      <text:p text:style-name="P53">Sur le volet de la responsabilité pénal<text:span text:style-name="T152">e </text:span>, en cas d’utilisation fraduleuse d’un logiciel de caisse :</text:p>
      <text:p text:style-name="P53"/>
      <text:p text:style-name="P112"><text:span text:style-name="T6">§140 </text:span><text:s/>de BOI-CF-COM-20-60-20 : <text:span text:style-name="T115">Droit de communication et procédures de recherche et de lutte contre la fraude - Droit de contrôle en matière de détention de logiciels ou de systèmes de caisse</text:span></text:p>
      <text:p text:style-name="P92"/>
      <text:p text:style-name="P45"><text:span text:style-name="T125">Renvoi à </text:span>Article 1770 undecies <text:span text:style-name="T125">CGI pour éditeur :</text:span></text:p>
      <text:p text:style-name="P45"><text:span text:style-name="T125">&gt;</text:span><text:span text:style-name="T116"> …</text:span><text:span text:style-name="T115">distributeurs de ces produits q</text:span><text:span text:style-name="T117">ui savaient ou ne pouvaient ignorer</text:span><text:span text:style-name="T116">…</text:span></text:p>
      <text:p text:style-name="P106">Critère de l’état de l’art donc. </text:p>
      <text:p text:style-name="P116"><text:a xlink:type="simple" xlink:href="https://www.legifrance.gouv.fr/affichCodeArticle.do?idArticle=LEGIARTI000029041640&amp;cidTexte=LEGITEXT000006069577&amp;dateTexte=20140530&amp;oldAction=rechCodeArticle&amp;fastReqId=2099488379&amp;nbResultRech=1" text:style-name="Internet_20_link" text:visited-style-name="Visited_20_Internet_20_Link">https://www.legifrance.gouv.fr/affichCodeArticle.do?idArticle=LEGIARTI000029041640&amp;cidTexte=LEGITEXT000006069577&amp;dateTexte=20140530&amp;oldAction=rechCodeArticle&amp;fastReqId=2099488379&amp;nbResultRech=1</text:a></text:p>
      <text:p text:style-name="P116"/>
      <text:p text:style-name="P111">+</text:p>
      <text:p text:style-name="P110"><text:span text:style-name="T152">« La démonstration de l'usage frauduleux du logiciel ou système aura par ailleurs pour effet de démontrer que le document </text:span>était, soit un faux document soit un document attestant à tort de la conformité du logiciel <text:span text:style-name="T126">… »<text:tab/></text:span></text:p>
      <text:p text:style-name="P45"/>
      <text:p text:style-name="P45"/>
      <text:p text:style-name="P45"/>
      <text:p text:style-name="P116">Code pénal : « les faux »</text:p>
      <text:p text:style-name="P115"><text:a xlink:type="simple" xlink:href="https://www.legifrance.gouv.fr/affichCode.do;jsessionid=49B2240EEAED1653FEF27EFD73DFC7C6.tplgfr36s_1?idSectionTA=LEGISCTA000006149854&amp;cidTexte=LEGITEXT000006070719&amp;dateTexte=20181120" text:style-name="Internet_20_link" text:visited-style-name="Visited_20_Internet_20_Link">https://www.legifrance.gouv.fr/affichCode.do;jsessionid=49B2240EEAED1653FEF27EFD73DFC7C6.tplgfr36s_1?idSectionTA=LEGISCTA000006149854&amp;cidTexte=LEGITEXT000006070719&amp;dateTexte=20181120</text:a></text:p>
      <text:p text:style-name="P115"/>
      <text:p text:style-name="P118">« un faux »: ‘pas de problème’ pour éditeur ; il faut une intention délictueuse pour que la responsabilité pénale soit engagée. </text:p>
      <text:p text:style-name="P46"><text:span text:style-name="T126">« <text:s/></text:span>Il n'y a point de crime ou de délit sans intention de le commettre. <text:span text:style-name="T126">» </text:span></text:p>
      <text:p text:style-name="Standard">Article 121-3 <text:span text:style-name="T153">code pénal</text:span></text:p>
      <text:p text:style-name="P117"/>
      <text:p text:style-name="P115"><text:a xlink:type="simple" xlink:href="https://www.legifrance.gouv.fr/affichCodeArticle.do?cidTexte=LEGITEXT000006070719&amp;idArticle=LEGIARTI000006417208&amp;dateTexte=20181120" text:style-name="Internet_20_link" text:visited-style-name="Visited_20_Internet_20_Link">https://www.legifrance.gouv.fr/affichCodeArticle.do?cidTexte=LEGITEXT000006070719&amp;idArticle=LEGIARTI000006417208&amp;dateTexte=20181120</text:a></text:p>
      <text:p text:style-name="P115"/>
      <text:p text:style-name="P45"/>
      <text:p text:style-name="P45"><text:span text:style-name="T126">pour « attestant à tort » : cela renvoie à </text:span><text:bookmark text:name="11316-PGP_Code général des impôts:Article 286"/><text:a xlink:type="simple" xlink:href="http://www.legifrance.gouv.fr/affichCodeArticle.do?idArticle=LEGIARTI000036432356&amp;cidTexte=LEGITEXT000006069577&amp;categorieLien=id&amp;dateTexte=20180101" office:target-frame-name="_blank" xlink:show="new" text:style-name="Internet_20_link" text:visited-style-name="Visited_20_Internet_20_Link">article 286 du CGI</text:a>., <text:span text:style-name="T126">donc au BOI-TVA-DECLA-30-10-30 qui a précisé la nature des obligations et des responsabiltiés, et à qui elles incombaient (entre utilisateur et éditeur).</text:span></text:p>
      <text:p text:style-name="P55"/>
      <text:p text:style-name="P55"/>
      <text:p text:style-name="P58"/>
      <text:p text:style-name="P58"/>
      <text:p text:style-name="P58"><text:soft-page-break/><text:tab/><text:span text:style-name="T8">B/ Distinction précisé</text:span><text:span text:style-name="T9">e</text:span><text:span text:style-name="T8"> entre ce qui relève de la responsabilité de l’utilisateur et de l’éditeur</text:span></text:p>
      <text:p text:style-name="P50"/>
      <text:p text:style-name="P41"><text:span text:style-name="T81">Comme indiqué plus haut, une des </text:span><text:span text:style-name="T44">principale</text:span><text:span text:style-name="T64">s</text:span><text:span text:style-name="T44"> avancée</text:span><text:span text:style-name="T64">s</text:span><text:span text:style-name="T44"> de la première version du BOFIP </text:span><text:span text:style-name="T48">était de définir un éditeur plus souplement, de manière à intégrer la liberté de modification des utilisateurs. </text:span></text:p>
      <text:p text:style-name="P113"/>
      <text:p text:style-name="P42"><text:span text:style-name="T44">Ainsi le « </text:span><text:span text:style-name="T65">dernier intervenant ayant paramétré le logiciel ou système lorsque son intervention a eu pour objet ou effet de modifier un ou des paramètres permettant le respect des conditions d'inaltérabilité, de sécurisation, de conservation et d'archivage des données</text:span><text:span text:style-name="T44"> », sera éditeur </text:span><text:span text:style-name="T51">(</text:span><text:span text:style-name="T52">§</text:span><text:span text:style-name="T53">3</text:span><text:span text:style-name="T51">1</text:span><text:span text:style-name="T53">0</text:span><text:span text:style-name="T52"> </text:span><text:span text:style-name="T54">BOI-TVA</text:span><text:span text:style-name="T51">)</text:span><text:span text:style-name="T44">. </text:span><text:span text:style-name="T48">Une définition qui nous paraît équilibré.</text:span></text:p>
      <text:p text:style-name="P114"/>
      <text:p text:style-name="P17"><text:span text:style-name="T43">Dit autrement, l’utilisateur est libre de modifier son logiciel. </text:span><text:span text:style-name="T46">Et </text:span><text:span text:style-name="T43">s’il fait une modification qui concerne </text:span><text:span text:style-name="T46">un ou plusieurs</text:span><text:span text:style-name="T43"> </text:span><text:span text:style-name="T46">d</text:span><text:span text:style-name="T43">es quatre </text:span><text:span text:style-name="T45">conditions, c’est lui qui sera considéré comme l’éditeur du logiciel et sera donc responsable des obligations qui s’y attache</text:span><text:span text:style-name="T59">nt</text:span><text:span text:style-name="T45">. </text:span><text:span text:style-name="T46">Une précision indispensable pour éviter qu’un éditeur de logiciel libre soit responsable des comportements délictueux de son client.</text:span></text:p>
      <text:p text:style-name="P25"><text:span text:style-name="T60">P</text:span><text:span text:style-name="T43">récision que la mise à jour du BOFIP a d’ailleurs complét</text:span><text:span text:style-name="T61">é</text:span><text:span text:style-name="T43"> pour expliciter encore d’avantage que la modification d’une composante « majeure » du logiciel invalide l’attestation émise par l’éditeur et rompt donc le lien de responsabilité.</text:span></text:p>
      <text:p text:style-name="P26"/>
      <text:p text:style-name="P133"><text:span text:style-name="T104">§</text:span><text:span text:style-name="T105">3</text:span><text:span text:style-name="T106">00</text:span><text:span text:style-name="T104"> </text:span><text:span text:style-name="T107">BOI-TVA</text:span><text:span text:style-name="T104">: </text:span><text:bookmark text:name="10691-PGP_Une_attestation_delivree_pa_0148"/><text:span text:style-name="T83">[mention ajouté en 2018] </text:span><text:span text:style-name="T119">Une attestation délivrée par un éditeur engage sa responsabilité sous réserve que les dispositifs techniques garantissant sécurisation, inaltérabilité, conservation et archivage ne sont pas modifiés par un tiers.</text:span></text:p>
      <text:p text:style-name="P133"><text:span text:style-name="T99">§</text:span><text:span text:style-name="T100">315</text:span><text:span text:style-name="T99"> </text:span><text:span text:style-name="T101">BOI-TVA</text:span><text:span text:style-name="T99">: </text:span><text:span text:style-name="T66">Un intervenant, quel qu'il soit, modifiant le fonctionnement du logiciel ou du système (par modification du code source, patch logiciel, paramétrage ou autre) à un point tel que les fonctionnalités techniques garantissant la sécurisation, l'inaltérabilité, la conservation ou l'archivage des données d'encaissement se trouvent modifiées, </text:span><text:span text:style-name="T67">invalide le certificat ou l'attestation et se trouve soumis à l'obligation de certification ou d'attestation de la nouvelle version du logiciel ou du système.</text:span></text:p>
      <text:p text:style-name="P26"/>
      <text:p text:style-name="P20"/>
      <text:p text:style-name="P33"><text:span text:style-name="T43">Ce point est très important, et en particulier pour le logiciel libre.</text:span><text:span text:style-name="T48"> </text:span><text:span text:style-name="T43">Car</text:span><text:span text:style-name="T48"> si un utilisateur est libre de modifier son logiciel, il est tout aussi libre de ne pas le modifier. </text:span></text:p>
      <text:p text:style-name="P33"><text:span text:style-name="T48">O</text:span><text:span text:style-name="T43">n peut ainsi imaginer la situation où un éditeur identifie et corrige une faille de sécurité. Double conséquence ; la version antérieur</text:span><text:span text:style-name="T63">e</text:span><text:span text:style-name="T43"> sera identifié</text:span><text:span text:style-name="T63">e </text:span><text:span text:style-name="T43">comme ne satisfaisant p</text:span><text:span text:style-name="T62">as</text:span><text:span text:style-name="T43"> les quatre condition</text:span><text:span text:style-name="T63">s</text:span><text:span text:style-name="T43"> et toute attestation émise sur cette version sera invalide.</text:span></text:p>
      <text:p text:style-name="P35"><text:span text:style-name="T89">L’April a donc fait une </text:span><text:span text:style-name="T86">proposition de l’April, i</text:span><text:span text:style-name="T90">nscrite</text:span><text:span text:style-name="T86"> au §290 du BOI-TVA-DECLA, </text:span><text:span text:style-name="T89">dont l’objet </text:span><text:span text:style-name="T86">était de confirmer qu’un éditeur ne serait être tenu responsable du refus, tacite ou non, d’un utilisateur de mettre à jour son logiciel et/ou son attestation. </text:span><text:span text:style-name="T87">Sans quoi les éditeurs de logiciels, et particulièrement de logiciels libres, se trouv</text:span><text:span text:style-name="T88">erai</text:span><text:span text:style-name="T89">en</text:span><text:span text:style-name="T88">t</text:span><text:span text:style-name="T87"> dans une situation de forte insécurité juridique.</text:span></text:p>
      <text:p text:style-name="P149"><text:soft-page-break/><text:s/></text:p>
      <text:p text:style-name="P133"><text:span text:style-name="T99">§2</text:span><text:span text:style-name="T102">9</text:span><text:span text:style-name="T99">0 </text:span><text:span text:style-name="T101">BOI-TVA</text:span><text:span text:style-name="T99">: </text:span><text:bookmark text:name="10691-PGP_Lassujetti_doit_en_effet_sa_0144"/><text:span text:style-name="T99"><text:s/></text:span><text:span text:style-name="T93">L'assujetti </text:span><text:span text:style-name="T94">[ou utilisateur]</text:span><text:span text:style-name="T93"> doit en effet s'assurer qu'il dispose du certificat, de sa copie ou de l'attestation individuelle correspondant à la version du logiciel ou système de caisse qu'il utilise. Par exemple s'il se procure librement et gratuitement un logiciel en ligne, il lui appartient de se faire produire une attestation individuelle ou d'obtenir une copie du certificat.</text:span><text:bookmark text:name="10691-PGP_Lassujetti_doit_veiller_a_u_0145"/><text:span text:style-name="T93"> </text:span><text:span text:style-name="T115">L'assujetti doit veiller à utiliser un logiciel ou système de caisse dont les fonctions afférentes aux conditions d'inaltérabilité, de sécurisation, de conservation et d'archivage sont à jour et d'avoir un certificat, sa copie ou une attestation individuelle correspondante.</text:span></text:p>
      <text:p text:style-name="P133"/>
      <text:p text:style-name="P28"/>
      <text:p text:style-name="P49">IV/ <text:s/><text:span text:style-name="T24">Logiciel libre et liberté de modification ;</text:span></text:p>
      <text:p text:style-name="P60"/>
      <text:p text:style-name="P61"><text:tab/><text:span text:style-name="T25">A) Défin</text:span><text:span text:style-name="T26">i</text:span><text:span text:style-name="T25">tion déjà satisfaisante, quelques progrès ?</text:span></text:p>
      <text:p text:style-name="P62"/>
      <text:p text:style-name="P71">Mise à part un légère modification de forme, le BOFIP conserve une définition satisfaisante des logiciels libres.</text:p>
      <text:p text:style-name="P71"/>
      <text:p text:style-name="P133"><text:span text:style-name="T99">§</text:span><text:span text:style-name="T103">40</text:span><text:span text:style-name="T99"> </text:span><text:span text:style-name="T101">BOI-TVA</text:span><text:span text:style-name="T99">: </text:span><text:span text:style-name="T93">Un logiciel libre est un logiciel dont les utilisateurs ont un libre usage, une libre étude, une libre modification et une libre distribution. Un logiciel propriétaire, au contraire, ne permet ni légalement ni techniquement d'exercer ces quatre libertés, qui permettent aux utilisateurs d'adapter le logiciel à leurs besoins spécifiques.</text:span></text:p>
      <text:p text:style-name="P27"/>
      <text:p text:style-name="P71">Une définition étoffé ensuite par <text:s/>un ‘exemple’ qui a le mérite de présenter le logiciel libre sous un angle assez positif <text:span text:style-name="T123">—</text:span> il « évolue rapidement »<text:note text:id="ftn2" text:note-class="footnote"><text:note-citation>2</text:note-citation><text:note-body><text:p text:style-name="P72"><text:tab/><text:span text:style-name="T159">À l’état de « projet » le texte évoquait l’« instabilité » des logiciels libres. </text:span><text:span text:style-name="T160">La proposition de modification de l’April a, fort heureusement, été retenue. </text:span></text:p></text:note-body></text:note> <text:span text:style-name="T123">— </text:span>d’introduire la notion de <text:s/>« communauté » et <text:span text:style-name="T123">de </text:span>rappeler que c’est bien l’assujetti qui doit veiller à avoir une attestation à jour.</text:p>
      <text:p text:style-name="P71"/>
      <text:p text:style-name="P150"/>
      <text:p text:style-name="P134"><text:span text:style-name="T99">§</text:span><text:span text:style-name="T103">315 </text:span><text:span text:style-name="T101">BOI-TVA</text:span><text:span text:style-name="T99">:</text:span><text:span text:style-name="T91"> </text:span><text:span text:style-name="T84">[…]</text:span></text:p>
      <text:p text:style-name="P134"><text:span text:style-name="Strong_20_Emphasis"><text:span text:style-name="T92">Exemple 4 </text:span></text:span><text:span text:style-name="T92">: Logiciel libre dont le code source est fourni par la communauté de développeurs contribuant à sa programmation. Le code source permet de modifier et de recompiler à volonté le logiciel qui évolue rapidement du fait de mises à jour au fil de l'eau par la communauté de développeurs mais également de modifications en interne par l'entreprise. L'entreprise utilisatrice est donc considérée comme « l'éditeur » soumis à obligation de certification de la version actuellement en service. Toute modification par la communauté ou par l'entreprise altérant le dispositif technique de sécurisation invalide le certificat et la nouvelle version doit faire l'objet d'un nouveau certificat ou d'une nouvelle attestation</text:span></text:p>
      <text:p text:style-name="P29"><text:soft-page-break/></text:p>
      <text:p text:style-name="P62"/>
      <text:p text:style-name="P71"/>
      <text:p text:style-name="P62"/>
      <text:p text:style-name="P31"/>
      <text:p text:style-name="P12"><text:span text:style-name="T132">Nous avions déjà noté que la liberté pour l’utilisateur d’effectuer des modifications « mineures » est explicité depuis la première version du BOFIP. </text:span><text:span text:style-name="T133">L’utilisateur étant libre d’effectuer ces modifications sans entacher la validité de son attestation, à condition que le document « </text:span><text:span text:style-name="T138">identifie </text:span><text:span text:style-name="T135">clairement la racine de la dernière version majeure à la date d'émission de l'attestation</text:span><text:span text:style-name="T133"> ». Il nous semble que l’opportunité de cette </text:span><text:span text:style-name="T134">obligation</text:span><text:span text:style-name="T133"> puisse être interrogée dans la mesure où l’attestation ne porte pas sur un logiciel ou système, mais uniquement sur des fonction</text:span><text:span text:style-name="T134">nalités</text:span><text:span text:style-name="T133"> </text:span><text:span text:style-name="T134">qui</text:span><text:span text:style-name="T133"> ne sont justement pas l’objet les modifications « </text:span><text:span text:style-name="T134">mineures »</text:span><text:span text:style-name="T133"> concernées. Sans remettre en cause l’intérêt, </text:span><text:span text:style-name="T134">notamment </text:span><text:span text:style-name="T133"><text:s/>en termes de contrôle, de demander des code</text:span><text:span text:style-name="T134">s informatiques</text:span><text:span text:style-name="T133"> « propre », </text:span><text:span text:style-name="T134">diligement</text:span><text:span text:style-name="T133"> commenté « dans les règles de l’art », il semble excessif d’en faire une condition d’exercice de la liberté de modification. Peut-être que ce point mériterait d’être abordé séparément, sans doute dans le cadre du BOI-CF-COM. </text:span></text:p>
      <text:p text:style-name="P32"/>
      <text:p text:style-name="P73"><text:span text:style-name="T139">Autre point, s</text:span>i l’auto-attestation n’est bien sûr pas un sujet qui concerne exclusivement les logiciels libres, il a <text:span text:style-name="T147">de fait</text:span> un<text:span text:style-name="T147">e</text:span> dimension particulière pour ceux-ci. Si la possibilité d’attester pour soi-même est trop rigide, elle constitue un frein, selon nous inutile, à la liberté de modification. Et à l’inverse, <text:span text:style-name="T148">mieux ouverte</text:span>, <text:span text:style-name="T148">l’auto-attestation pourra être un</text:span> facteur de promotion des libertés informatiques.<text:span text:style-name="T148"> </text:span></text:p>
      <text:p text:style-name="P68"/>
      <text:p text:style-name="P73">La mise à jour du BOFIP représente indéniablement une avancée en assouplissant les conditions d’auto-attestation, mais il reste une importante marge de progression pour pleinement tirer partie des forces du logiciel libre dans la lutte contre la fraude à la TVA.</text:p>
      <text:p text:style-name="P62"/>
      <text:p text:style-name="P62"><text:tab/>B) <text:span text:style-name="T35">Assouplissement des conditions d</text:span>’auto-attestation … </text:p>
      <text:p text:style-name="P62"/>
      <text:p text:style-name="P43"><text:span text:style-name="T28">La possibilité d’attester pour soi-même était initialement limitée au seul détenteur d’un code NACE <text:s/></text:span><text:span text:style-name="T29"><text:s/>(nomenclature des activités économiques dans la Communauté européenne) </text:span><text:span text:style-name="T28">correspondant à </text:span>une <text:span text:style-name="Emphasis">« activité d'édition de logiciels de comptabilité ou de gestion ou de systèmes de caisse »</text:span>. Le code le plus approchant <text:span text:style-name="T124">étant</text:span> le <text:a xlink:type="simple" xlink:href="http://ec.europa.eu/eurostat/ramon/nomenclatures/index.cfm?TargetUrl=DSP_NOM_DTL_VIEW&amp;StrNom=NACE_REV2&amp;StrLanguageCode=FR&amp;IntPcKey=18514454&amp;IntKey=18514514&amp;StrLayoutCode=HIERARCHIC&amp;IntCurrentPage=1" text:style-name="Internet_20_link" text:visited-style-name="Visited_20_Internet_20_Link">58.29 sur l' </text:a><text:a xlink:type="simple" xlink:href="http://ec.europa.eu/eurostat/ramon/nomenclatures/index.cfm?TargetUrl=DSP_NOM_DTL_VIEW&amp;StrNom=NACE_REV2&amp;StrLanguageCode=FR&amp;IntPcKey=18514454&amp;IntKey=18514514&amp;StrLayoutCode=HIERARCHIC&amp;IntCurrentPage=1" text:style-name="Internet_20_link" text:visited-style-name="Visited_20_Internet_20_Link"><text:span text:style-name="Emphasis">« édition d'autres logiciels »</text:span></text:a>. <text:span text:style-name="T124">Une condition très rigide.</text:span></text:p>
      <text:p text:style-name="P75"/>
      <text:p text:style-name="P44"><text:span text:style-name="T29">L</text:span><text:span text:style-name="T28">a mise à jour du BOFIP assouplie </text:span><text:span text:style-name="T30">le recours à l’auto-attestation. C’est l'</text:span><text:span text:style-name="T27">« activité déclarée »</text:span><text:span text:style-name="T30"> par l’ assujetti qui doit être une « activité d'édition de logiciels ou de systèmes de caisse ». Une activité qui <text:s/>doit être </text:span><text:span text:style-name="T27"><text:s/>« réelle et corroborée », </text:span><text:span text:style-name="T30">le code NACE ne constituant plus qu’une présomption simple de cette activité.</text:span></text:p>
      <text:p text:style-name="P76"/>
      <text:p text:style-name="Quotations"><text:span text:style-name="T95">§</text:span><text:span text:style-name="T96">3</text:span><text:span text:style-name="T97">7</text:span><text:span text:style-name="T96">5 </text:span><text:span text:style-name="T98">BOI-TVA </text:span><text:span text:style-name="T95">: </text:span><text:span text:style-name="T122">L'activité d'éditeur de logiciel devra être réelle et corroborée. Les codes NAF et NACE renseignées dans les déclarations fiscales peuvent constituer une présomption simple mais ne peuvent à eux seuls être un mode de preuve de l'activité de l'assujetti et ne dispensent pas d'office de la certification par un organisme certificateur.</text:span></text:p>
      <text:p text:style-name="P30"><text:soft-page-break/></text:p>
      <text:p text:style-name="P77"/>
      <text:p text:style-name="P77"/>
      <text:p text:style-name="P63"/>
      <text:p text:style-name="P97">Reste la notion d<text:span text:style-name="T6">’« activité déclarée »</text:span></text:p>
      <text:p text:style-name="P69"><text:span text:style-name="T5">Dans le BOFIP : </text:span><text:a xlink:type="simple" xlink:href="http://bofip.impots.gouv.fr/bofip/2413-PGP" text:style-name="Internet_20_link" text:visited-style-name="Visited_20_Internet_20_Link">http://bofip.impots.gouv.fr/bofip/2413-PGP</text:a><text:span text:style-name="T5"> ??</text:span></text:p>
      <text:p text:style-name="P98"><text:span text:style-name="T31">-</text:span>Régimes d'imposition et obligations déclaratives et comptables<text:span text:style-name="T31">-</text:span></text:p>
      <text:p text:style-name="P99"><text:span text:style-name="T31">Sinon notion qui </text:span>semble surtout défini<text:span text:style-name="T31">e</text:span> par le droit de l’assurance.</text:p>
      <text:p text:style-name="P98"/>
      <text:p text:style-name="P97">Purement déclaratif ? </text:p>
      <text:p text:style-name="P97">Contrôle des déclarations / risques d’une ‘mauvaise’ déclaration ? </text:p>
      <text:p text:style-name="P97">Exemple du boulanger qui gère lui même son logiciel de caisse :</text:p>
      <text:p text:style-name="P97"/>
      <text:p text:style-name="P67"/>
      <text:p text:style-name="P62"/>
      <text:p text:style-name="P62">C) … mais encore ‘inutilement’ rigide en ce qui concerne le<text:span text:style-name="T114">s logiciels </text:span>libre<text:span text:style-name="T114">s</text:span>.</text:p>
      <text:p text:style-name="P62"/>
      <text:p text:style-name="P64"/>
      <text:p text:style-name="P70">Parmi les propositions <text:s/>soumises à l’administration fiscale, l’April suggérait de rendre possible l’auto-attestation possible sous la condition simple que l'assujetti<text:span text:style-name="T110"> utilise une version non modifié</text:span>e<text:span text:style-name="T110"> de la branche principale d’un logiciel libre. </text:span>Voire à terme de faire des dispense d’attestation dans ces situations. Une proposition sans doute largement améliorable, mais dont l’objet était d’ouvrir la voix à ce et qui nous paraît être proportionné, entre respect des libertés des utilisateurs et lutte contre la fraude.</text:p>
      <text:p text:style-name="P70"/>
      <text:p text:style-name="P136">Proposition <text:span text:style-name="T148">(</text:span>non-retenue<text:span text:style-name="T148">)</text:span> de l’April :</text:p>
      <text:p text:style-name="Quotations"><text:span text:style-name="T111">Il est admis, que lorsque le logiciel utilisé, directement ou dans un système de caisse, est disponible sous licence libre et que le code source est librement accessible en ligne, et que ce logiciel bénéficie de mise</text:span><text:span text:style-name="T112">s</text:span><text:span text:style-name="T111"> à jour régulières grâce à une communauté réactive </text:span><text:span text:style-name="T112">conformément à l’état de l’art</text:span><text:span text:style-name="T111">, la possibilité pour un assujetti d'attester pour soi-même de la conformité de ce logiciel ou système de caisse, lorsque la version majeure qu'il utilise correspond à la branche principale maintenue par ladite communauté</text:span><text:span text:style-name="T113">.</text:span></text:p>
      <text:p text:style-name="P66"/>
      <text:p text:style-name="P62"/>
      <text:p text:style-name="P74">Le BOFIP doit continuer à évoluer, <text:span text:style-name="T109">nous devons continuer à travailler auprès des services de Bercy pour que ceux-ci voient</text:span> <text:span text:style-name="T108">dans la promotion des logiciels libres</text:span> un <text:span text:style-name="T108">outil de</text:span> lutte contre la fraude à la TVA du fait de ses vertus intrinsèque de transparence. </text:p>
      <text:p text:style-name="P74">Après être passer de la méfiance à la tolérance, d’une tolérance à une forme de ‘neutralité’ vis-à-vis des logiciels privateurs, l’administration fiscale doit à présent renverser le paradigme imposer par le modèle des boîtes noires et développer une relation de confiance envers les communautés du libre. </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phe" style:family="paragraph" style:parent-style-name="Text_20_body" style:master-page-name="">
      <loext:graphic-properties draw:fill="none" draw:fill-color="#729fcf"/>
      <style:paragraph-properties fo:margin-left="1cm" fo:margin-right="1cm" fo:text-align="justify" style:justify-single-word="false" fo:text-indent="0cm" style:auto-text-indent="false" style:page-number="auto" fo:background-color="transparent" style:shadow="none">
        <style:tab-stops/>
      </style:paragraph-properties>
      <style:text-properties fo:font-size="10pt" fo:font-style="normal" fo:font-weight="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align="justify" style:justify-single-word="false" fo:text-indent="0cm" style:auto-text-indent="false" style:writing-mod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c91b89" officeooo:paragraph-rsid="00c91b89"/>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CUMENT DE TRAVAIL</text:p>
      </style:header>
      <style:footer>
        <text:p text:style-name="MP2"><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tienne Gonnu</meta:initial-creator>
    <meta:creation-date>2018-11-08T10:38:45.070490304</meta:creation-date>
    <meta:generator>LibreOffice/5.2.7.2$Linux_X86_64 LibreOffice_project/20m0$Build-2</meta:generator>
    <dc:date>2018-11-26T15:13:55.068060929</dc:date>
    <dc:creator>Etienne Gonnu</dc:creator>
    <meta:editing-duration>PT23H32M16S</meta:editing-duration>
    <meta:editing-cycles>144</meta:editing-cycles>
    <meta:document-statistic meta:table-count="0" meta:image-count="0" meta:object-count="0" meta:page-count="13" meta:paragraph-count="147" meta:word-count="4967" meta:character-count="32988" meta:non-whitespace-character-count="28091"/>
  </office:meta>
</office:document-meta>
</file>