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Times New Roman" svg:font-family="'Times New Roman', Arial" style:font-family-generic="roman"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Liberation Serif"/>
    </style:style>
    <style:style style:name="P3" style:family="paragraph" style:parent-style-name="Text_20_body">
      <style:paragraph-properties fo:text-align="justify" style:justify-single-word="false"/>
      <style:text-properties style:font-name="Liberation Serif" fo:font-style="normal" style:font-style-asian="normal" style:font-style-complex="normal"/>
    </style:style>
    <style:style style:name="P4" style:family="paragraph" style:parent-style-name="Text_20_body">
      <style:paragraph-properties fo:text-align="justify" style:justify-single-word="false"/>
      <style:text-properties style:font-name="Liberation Serif" fo:font-size="12pt" style:font-size-asian="12pt" style:language-asian="en" style:country-asian="US" style:font-size-complex="12pt"/>
    </style:style>
    <style:style style:name="P5" style:family="paragraph" style:parent-style-name="Text_20_body">
      <style:paragraph-properties fo:text-align="justify" style:justify-single-word="false"/>
      <style:text-properties fo:font-size="9pt" fo:font-weight="bold"/>
    </style:style>
    <style:style style:name="P6" style:family="paragraph" style:parent-style-name="Text_20_body">
      <style:paragraph-properties fo:text-align="justify" style:justify-single-word="false"/>
      <style:text-properties fo:font-size="9pt" fo:font-style="normal" fo:font-weight="normal" style:language-asian="en" style:country-asian="US"/>
    </style:style>
    <style:style style:name="P7" style:family="paragraph" style:parent-style-name="Text_20_body">
      <style:paragraph-properties fo:text-align="justify" style:justify-single-word="false"/>
      <style:text-properties style:font-name="DejaVu Sans" fo:font-size="9pt" fo:font-style="normal" fo:font-weight="normal" style:language-asian="en" style:country-asian="US"/>
    </style:style>
    <style:style style:name="P8" style:family="paragraph" style:parent-style-name="footnote_20_text">
      <style:paragraph-properties fo:text-align="justify" style:justify-single-word="false" style:writing-mode="lr-tb"/>
    </style:style>
    <style:style style:name="P9" style:family="paragraph" style:parent-style-name="Footnote">
      <style:text-properties fo:font-variant="normal" fo:text-transform="none" fo:font-weight="normal" style:language-asian="en" style:country-asian="US"/>
    </style:style>
    <style:style style:name="P10" style:family="paragraph" style:parent-style-name="Text_20_body">
      <style:paragraph-properties fo:text-align="justify" style:justify-single-word="false"/>
      <style:text-properties fo:font-style="normal" fo:font-weight="normal" style:language-asian="en" style:country-asian="US"/>
    </style:style>
    <style:style style:name="P11" style:family="paragraph" style:parent-style-name="Text_20_body">
      <style:paragraph-properties fo:text-align="justify" style:justify-single-word="false"/>
      <style:text-properties fo:font-style="italic" fo:font-weight="normal" style:language-asian="en" style:country-asian="US" style:font-style-asian="italic" style:font-style-complex="italic"/>
    </style:style>
    <style:style style:name="T1" style:family="text">
      <style:text-properties fo:color="#000080" style:font-name="Liberation Serif" fo:font-size="10pt" style:text-underline-style="solid" style:text-underline-width="auto" style:text-underline-color="font-color" style:font-name-asian="Bitstream Vera Sans1" style:font-size-asian="10pt" style:font-name-complex="Bitstream Vera Sans1" style:font-size-complex="10pt"/>
    </style:style>
    <style:style style:name="T2" style:family="text">
      <style:text-properties style:font-name="Liberation Serif"/>
    </style:style>
    <style:style style:name="T3" style:family="text">
      <style:text-properties style:font-name="Liberation Serif" fo:font-size="10pt" style:font-name-asian="Times New Roman" style:font-size-asian="10pt" style:font-name-complex="Times New Roman" style:font-size-complex="10pt"/>
    </style:style>
    <style:style style:name="T4" style:family="text">
      <style:text-properties style:font-name="Liberation Serif" fo:font-size="10pt" fo:font-style="italic" style:font-name-asian="Times New Roman" style:font-size-asian="10pt" style:font-style-asian="italic" style:font-name-complex="Times New Roman" style:font-size-complex="10pt" style:font-style-complex="italic"/>
    </style:style>
    <style:style style:name="T5" style:family="text">
      <style:text-properties style:font-name="Liberation Serif" fo:font-size="10pt" fo:font-style="italic" style:font-size-asian="10pt" style:font-style-asian="italic" style:font-name-complex="Times New Roman" style:font-size-complex="10pt" style:font-style-complex="italic"/>
    </style:style>
    <style:style style:name="T6" style:family="text">
      <style:text-properties style:font-name="Liberation Serif" fo:font-size="10pt" style:font-size-asian="10pt" style:font-name-complex="Times New Roman" style:font-size-complex="10pt"/>
    </style:style>
    <style:style style:name="T7" style:family="text">
      <style:text-properties style:font-name="Liberation Serif" fo:font-size="12pt" fo:font-style="normal" fo:font-weight="normal" style:font-size-asian="12pt" style:language-asian="en" style:country-asian="US" style:font-style-asian="normal" style:font-size-complex="12pt" style:font-style-complex="normal"/>
    </style:style>
    <style:style style:name="T8" style:family="text">
      <style:text-properties style:font-name="Liberation Serif" fo:font-style="italic" fo:font-weight="normal" style:language-asian="en" style:country-asian="US" style:font-style-asian="italic" style:font-style-complex="italic"/>
    </style:style>
    <style:style style:name="T9" style:family="text">
      <style:text-properties style:font-name="Liberation Serif" fo:font-style="normal" fo:font-weight="normal" style:language-asian="en" style:country-asian="US" style:font-style-asian="normal" style:font-style-complex="normal"/>
    </style:style>
    <style:style style:name="T10" style:family="text">
      <style:text-properties style:font-name="Liberation Serif" fo:font-style="normal" fo:font-weight="normal" style:language-asian="en" style:country-asian="US" style:font-style-asian="italic" style:font-style-complex="italic"/>
    </style:style>
    <style:style style:name="T11" style:family="text">
      <style:text-properties style:font-name="Liberation Serif" fo:font-weight="normal" style:language-asian="en" style:country-asian="US"/>
    </style:style>
    <style:style style:name="T12" style:family="text">
      <style:text-properties fo:font-style="normal" fo:font-weight="normal" style:language-asian="en" style:country-asian="US"/>
    </style:style>
    <style:style style:name="T13" style:family="text">
      <style:text-properties fo:font-size="12pt" fo:font-style="italic" fo:font-weight="normal" style:font-size-asian="12pt" style:language-asian="en" style:country-asian="US" style:font-style-asian="italic" style:font-size-complex="12pt" style:font-style-complex="italic"/>
    </style:style>
    <style:style style:name="T14" style:family="text">
      <style:text-properties fo:font-size="12pt" fo:font-style="normal" fo:font-weight="normal" style:font-size-asian="12pt" style:language-asian="en" style:country-asian="US" style:font-style-asian="normal" style:font-size-complex="12pt" style:font-style-complex="normal"/>
    </style:style>
    <style:style style:name="T15" style:family="text">
      <style:text-properties style:language-asian="en" style:country-asian="US"/>
    </style:style>
    <style:style style:name="T16" style:family="text">
      <style:text-properties style:font-weight-asian="bold" style:font-weight-complex="bold"/>
    </style:style>
    <style:style style:name="T17" style:family="text">
      <style:text-properties fo:font-variant="normal" fo:text-transform="none" style:font-name="Liberation Serif" fo:font-style="italic" fo:font-weight="normal" style:language-asian="en" style:country-asian="US" style:font-style-asian="italic" style:font-style-complex="italic"/>
    </style:style>
    <style:style style:name="T18" style:family="text">
      <style:text-properties fo:font-variant="normal" fo:text-transform="none" style:font-name="Liberation Serif" fo:font-style="normal" fo:font-weight="normal" style:language-asian="en" style:country-asian="US" style:font-style-asian="normal" style:font-style-complex="normal"/>
    </style:style>
    <style:style style:name="T19" style:family="text">
      <style:text-properties fo:font-variant="normal" fo:text-transform="none" fo:font-size="12pt" fo:font-weight="normal" style:language-asian="en" style:country-asian="US" style:font-size-complex="12pt"/>
    </style:style>
    <style:style style:name="T20" style:family="text">
      <style:text-properties fo:font-variant="normal" fo:text-transform="none" fo:font-weight="normal" style:language-asian="en" style:country-asian="US"/>
    </style:style>
    <style:style style:name="T21" style:family="text">
      <style:text-properties fo:font-variant="normal" fo:text-transform="none" fo:font-size="10pt" fo:font-weight="normal" style:font-size-asian="10pt" style:language-asian="en" style:country-asian="US" style:font-size-complex="10pt"/>
    </style:style>
    <style:style style:name="T22" style:family="text">
      <style:text-properties fo:color="#000000"/>
    </style:style>
    <style:style style:name="T23" style:family="text">
      <style:text-properties style:font-name="DejaVu Sans" fo:font-style="normal" fo:font-weight="normal" style:language-asian="en" style:country-asian="US"/>
    </style:style>
    <style:style style:name="T24" style:family="text">
      <style:text-properties style:font-name="DejaVu Sans" style:font-name-asian="DejaVu Sans" style:font-name-complex="DejaVu Sans"/>
    </style:style>
    <style:style style:name="T2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dustries contre utilisateurs - la genèse de la guerre</text:h>
      <text:p text:style-name="Text_20_body"><text:span text:style-name="T25">Benoît Sibaud</text:span> P<text:span text:style-name="T3">résident de l'association April</text:span><text:note text:id="ftn1" text:note-class="footnote"><text:note-citation>1</text:note-citation><text:note-body><text:p text:style-name="P8"><text:span text:style-name="T3">Benoît Sibaud est président de l'association April, l'acteur majeur de la promotion et de la défense du logiciel libre en France </text:span><text:a xlink:type="simple" xlink:href="http://www.april.org/"><text:span text:style-name="T1">http://www.april.org</text:span></text:a><text:span text:style-name="T3">. Il a co-signé « </text:span><text:span text:style-name="T4">Accord Microsoft/Unesco</text:span><text:span text:style-name="T5"> </text:span><text:span text:style-name="T4">: Bill Gates à la conquête du Sud</text:span><text:span text:style-name="T6"> </text:span><text:span text:style-name="T3">», tribune in Libération, 05/01/2005 </text:span><text:a xlink:type="simple" xlink:href="http://www.liberation.fr/page.php?Article=265884"><text:span text:style-name="T1">http://www.liberation.fr/page.php?Article=265884</text:span></text:a>,<text:span text:style-name="T2"> et écrit les </text:span><text:span text:style-name="T3">chapitres « </text:span><text:span text:style-name="T4">Enjeux des logiciels libres face à la privatisation de la connaissance</text:span><text:span text:style-name="T6"> </text:span><text:span text:style-name="T3">» du livre « </text:span><text:span text:style-name="T4">Les Télécommunications, entre bien public et marchandise</text:span><text:span text:style-name="T6"> </text:span><text:span text:style-name="T3">», éditions Charles Léopold Mayer, ISBN</text:span><text:span text:style-name="T6"> </text:span><text:span text:style-name="T3">: 2-84377-111-0, paru en novembre 2005 </text:span><text:a xlink:type="simple" xlink:href="http://april.org/articles/divers/enjeux-des-logiciels-libres-face-a-la-privatisation-de-la-connaissance.html"><text:span text:style-name="T1">http://april.org/articles/divers/enjeux-des-logiciels-libres-face-a-la-privatisation-de-la-connaissance.html</text:span></text:a> et « <text:span text:style-name="T4">Logiciels libres et formats ouverts pour l'accessibilité citoyenne</text:span><text:span text:style-name="T3"> » du livre « </text:span><text:span text:style-name="T4">La démocratie à l'épreuve de la société numérique</text:span><text:span text:style-name="T3"> », éditions Karthala, ISBN : 978-2-84586-954-7, paru fin 2007.</text:span></text:p></text:note-body></text:note></text:p>
      <text:p text:style-name="P4"><text:tab/>Le mouvement prônant l’accès universel à la connaissance et aux œuvres artistiques, dans lequel des biens publics comme les logiciels libres trouvent naturellement leur place, se heurte à une offensive juridico-politique de grande envergure, aux méthodes fondées sur la surveillance généralisée de l’usage privé des œuvres et du contenu des ordinateurs personnels.</text:p>
      <text:p text:style-name="P1"><text:tab/>Les logiciels libres, ces logiciels offrant la liberté pour tous les utilisateurs de les exécuter, copier, distribuer, étudier, modifier et améliorer, ne sont pas seulement une question de licence ou de technique. Derrière ces biens communs, il existe en effet une philosophie d’opposition à l'appropriation exclusive des savoirs. Tout comme l’humain n’est pas défini par le droit ou par l’économie, ces derniers ne peuvent qu’être des compromis acceptés par les Hommes. Les batailles en cours dans le domaine de l’immatériel illustrent bien ces tentatives de prise de contrôle et de monopole autour de la connaissance.</text:p>
      <text:p text:style-name="P1"><text:tab/>Si les logiciels libres sont propices à la diffusion et l’accroissement de la connaissance, ils n’en sont pas moins menacés et chahutés, tout comme de nombreux autres biens communs. Les offensives sont en effet nombreuses autour de la brevetabilité, de l’allongement de la durée légale du droit d'auteur, du contrôle des usages ou de l'appropriation exclusive des idées.</text:p>
      <text:p text:style-name="P1"><text:tab/>Les évolutions rapides dans l’immatériel <text:span text:style-name="T24">—</text:span> révolutions du numérique et des réseaux, ont multiplié les possibilités techniques et amplifié les échanges, permettant au plus grand nombre de créer et diffuser ses propres œuvres (textes, images, sons, vidéos). Cela remet également en cause une partie de l’industrie, dont l’existence même était justifiée par sa capacité d’assurer la duplication et la distribution des œuvres dans l’ère pré-informationnelle. Plutôt que de muter, certains des géants d’hier choisissent d’employer toute leur énergie à faire en sorte que rien ne change.</text:p>
      <text:p text:style-name="P1"><text:tab/><text:span text:style-name="T2">Cela donne notamment des déclarations manipulant peur, incertitude et doute, le « FUD</text:span><text:span text:style-name="T2"><text:note text:id="ftn2" text:note-class="footnote"><text:note-citation>2</text:note-citation><text:note-body><text:p text:style-name="footnote_20_text">« Fear, uncertainty and doubt » : peur, incertitude et doute.</text:p></text:note-body></text:note></text:span><text:span text:style-name="T2"> », comme celle du fondateur de Microsoft, Bill Gates parlant péjorativement de « </text:span><text:span text:style-name="T8">communistes d’un genre nouveau, cachés sous différents masques</text:span><text:span text:style-name="T8"><text:note text:id="ftn3" text:note-class="footnote"><text:note-citation>3</text:note-citation><text:note-body><text:p text:style-name="footnote_20_text">Interview cnet.com 05/01/2005 <text:a xlink:type="simple" xlink:href="http://news.cnet.com/2100-1041_3-5514121.html">http://news.cnet.com/2100-1041_3-5514121.html</text:a></text:p></text:note-body></text:note></text:span><text:span text:style-name="T8"> »</text:span><text:span text:style-name="T9"> à propos des acteurs du logiciel libre ; ou les anciens ministres de la culture tels Renaud Donnedieu de Vabres</text:span><text:span text:style-name="T9"><text:note text:id="ftn4" text:note-class="footnote"><text:note-citation>4</text:note-citation><text:note-body><text:p text:style-name="Footnote">Ministre français de la culture et la communication de 2004 à 2007</text:p></text:note-body></text:note></text:span><text:span text:style-name="T9"> qualifiant la copie de «</text:span><text:span text:style-name="T8"> </text:span><text:span text:style-name="T17">crime contre l'esprit</text:span><text:span text:style-name="T18"><text:note text:id="ftn5" text:note-class="footnote"><text:note-citation>5</text:note-citation><text:note-body><text:p text:style-name="footnote_20_text"><text:span text:style-name="T16">Article Le Monde « La piraterie sur Internet, crime contre l'esprit » </text:span><text:a xlink:type="simple" xlink:href="http://www.lemonde.fr/web/article/0,1-0@2-3232,36-369496,0.html">http://www.lemonde.fr/web/article/0,1-0%402-3232,36-369496,0.html</text:a></text:p></text:note-body></text:note></text:span><text:span text:style-name="T17"> »</text:span><text:span text:style-name="T9"> avant l'examen de la loi DADVSI</text:span><text:span text:style-name="T9"><text:note text:id="ftn6" text:note-class="footnote"><text:note-citation>6</text:note-citation><text:note-body><text:p text:style-name="Footnote">Loi française n° 2006-961 du 1er août 2006 relative au droit d’auteur et aux droits voisins dans la société de l’information</text:p></text:note-body></text:note></text:span><text:span text:style-name="T9"> et Christine Albanel</text:span><text:span text:style-name="T9"><text:note text:id="ftn7" text:note-class="footnote"><text:note-citation>7</text:note-citation><text:note-body><text:p text:style-name="Footnote">Ministre français de la culture et la communication de 2007 à 2009</text:p></text:note-body></text:note></text:span><text:span text:style-name="T9"> accusant ses adversaires de caricaturer son projet d'« </text:span><text:span text:style-name="T8">Hadopi comme une sorte d’antenne de la Gestapo</text:span><text:span text:style-name="T8"><text:note text:id="ftn8" text:note-class="footnote"><text:note-citation>8</text:note-citation><text:note-body><text:p text:style-name="Footnote">Intervention à l'Assemblée Nationale 12/03/2009 pendant l'examen d'Hadopi</text:p></text:note-body></text:note></text:span><text:span text:style-name="T8"> » ;</text:span><text:span text:style-name="T9"> ou bien encore le président du </text:span><text:span text:style-name="T7">Syndicat national de l’édition phonographique (</text:span><text:span text:style-name="T9">SNEP) — et PDG de Sony Music — Christophe Lameignère, pour qui les opposants à Hadopi « </text:span><text:span text:style-name="Emphasis"><text:span text:style-name="T11">auraient vendu du beurre aux allemands pendant la guerre !</text:span></text:span><text:span text:style-name="Emphasis"><text:span text:style-name="T11"><text:note text:id="ftn9" text:note-class="footnote"><text:note-citation>9</text:note-citation><text:note-body><text:p text:style-name="Footnote">Article Metro France 10/09/2009 <text:a xlink:type="simple" xlink:href="http://www.metrofrance.com/info/la-musique-a-le-blues/miij!7VZW3jZSP9cVY/">http://www.metrofrance.com/info/la-musique-a-le-blues/miij!7VZW3jZSP9cVY/</text:a></text:p></text:note-body></text:note></text:span></text:span><text:span text:style-name="Emphasis"><text:span text:style-name="T11"> » </text:span></text:span><text:span text:style-name="T10">Diaboliser tout contradicteur est un procédé de rhétorique hélas classique.</text:span></text:p>
      <text:p text:style-name="P2"><text:soft-page-break/><text:span text:style-name="T14"><text:tab/>Que penser aussi de la scandaleuse campagne de communication du SNEP faisant un poing d’honneur</text:span><text:span text:style-name="T14"><text:note text:id="ftn10" text:note-class="footnote"><text:note-citation>10</text:note-citation><text:note-body><text:p text:style-name="footnote_20_text"><text:span text:style-name="T22">« L’industrie du disque à un doigt d’attaquer les internautes », 01Net de mai 2004, </text:span><text:a xlink:type="simple" xlink:href="http://www.01net.com/article/240608.html">http://www.01net.com/article/240608.html</text:a></text:p></text:note-body></text:note></text:span><text:span text:style-name="T14"> à plusieurs millions d’internautes en 2004 ? Que penser des déclarations enflammées de </text:span><text:span text:style-name="T14">la Motion Picture Association of America (MPAA) parlant d’« </text:span><text:span text:style-name="T13">une forme de conspiration contre la création</text:span><text:span text:style-name="T14"><text:note text:id="ftn11" text:note-class="footnote"><text:note-citation>11</text:note-citation><text:note-body><text:p text:style-name="footnote_20_text">Interview au Figaro, octobre 2004.</text:p></text:note-body></text:note></text:span><text:span text:style-name="T14"> » à propos d’auteurs de logiciels d’échange sur Internet ? Souvenons-nous des grands visionnaires comme Jack Valenti (MPAA) qui en 1982, devant le Congrès américain, prédisait l’assassinat de la création en déclarant : « </text:span><text:span text:style-name="T13">Je vous dis que le magnétoscope est au producteur de films et au public ce que l’étrangleur de Boston est à la femme seule à la maison</text:span><text:span text:style-name="T14"><text:note text:id="ftn12" text:note-class="footnote"><text:note-citation>12</text:note-citation><text:note-body><text:p text:style-name="footnote_20_text">Jack Valenti Testimony, 1982, <text:a xlink:type="simple" xlink:href="http://cryptome.org/hrcw-hear.htm">http://cryptome.org/hrcw-hear.htm</text:a></text:p></text:note-body></text:note></text:span><text:span text:style-name="T14"> »</text:span><text:span text:style-name="T15">. E</text:span><text:span text:style-name="T14">n 2002, Jamie Kellner, PDG d’une division d’AOL-TimeWarner, expliquait que « </text:span><text:span text:style-name="T13">sauter la pub... c’est du vol [...]. Chaque fois que vous sautez une publicité vous volez la programmation... Je suppose qu’il y a une certaine tolérance pour le fait d’aller aux toilettes.</text:span><text:span text:style-name="T14"> »</text:span><text:span text:style-name="T14"><text:note text:id="ftn13" text:note-class="footnote"><text:note-citation>13</text:note-citation><text:note-body><text:p text:style-name="footnote_20_text">Article de Chris Sprigman, mai 2002, <text:a xlink:type="simple" xlink:href="http://writ.news.findlaw.com/commentary/20020509_sprigman.html">http://writ.news.findlaw.com/commentary/20020509_sprigman.html</text:a></text:p></text:note-body></text:note></text:span></text:p>
      <text:p text:style-name="P3"><text:span text:style-name="T19"><text:tab/>Les différents lobbies ont lancé leurs armées de juristes dans quantité de procès contre des particuliers ou des concurrents. En parallèle, ils ont fait passer ou tenté de faire passer nombre de textes de lois pour durcir les réglementations (OMC ADPIC 1994</text:span><text:span text:style-name="T19"><text:note text:id="ftn14" text:note-class="footnote"><text:note-citation>14</text:note-citation><text:note-body><text:p text:style-name="Footnote">Organisation mondiale du commerce - traité sur les Aspects des droits de propriété intellectuelle qui touchent au commerce</text:p></text:note-body></text:note></text:span><text:span text:style-name="T19">, OMPI 1996</text:span><text:span text:style-name="T19"><text:note text:id="ftn15" text:note-class="footnote"><text:note-citation>15</text:note-citation><text:note-body><text:p text:style-name="Footnote">Organisation mondiale de la propriété intellectuelle - traités sur le droit d'auteur (TDA)et sur les interprétations et exécutions et les phonogrammes (TIEP)</text:p></text:note-body></text:note></text:span><text:span text:style-name="T19">, DMCA</text:span><text:span text:style-name="T19"><text:note text:id="ftn16" text:note-class="footnote"><text:note-citation>16</text:note-citation><text:note-body><text:p text:style-name="Footnote">Digital millenium copyright act</text:p></text:note-body></text:note></text:span><text:span text:style-name="T19"> américain de 1998, directives européennes EUCD</text:span><text:span text:style-name="T19"><text:note text:id="ftn17" text:note-class="footnote"><text:note-citation>17</text:note-citation><text:note-body><text:p text:style-name="Footnote"><text:span text:style-name="T21">European Union copyright directive </text:span><text:span text:style-name="T20">2001/29/CE</text:span></text:p></text:note-body></text:note></text:span><text:span text:style-name="T19"> en 2001, IPRED</text:span><text:span text:style-name="T19"><text:note text:id="ftn18" text:note-class="footnote"><text:note-citation>18</text:note-citation><text:note-body><text:p text:style-name="P9">Intellectual property rights enforcement 2004/48/CE</text:p></text:note-body></text:note></text:span><text:span text:style-name="T19"> en 2004, sur les brevets sur les logiciels en 2005, DADVSI et les HADOPI</text:span><text:span text:style-name="T19"><text:note text:id="ftn19" text:note-class="footnote"><text:note-citation>19</text:note-citation><text:note-body><text:p text:style-name="Footnote">Loi française n°2009-669 du 12 juin 2009 favorisant la diffusion et la protection de la création sur internet</text:p><text:p text:style-name="Footnote">Projet de loi du 24 juin 2009 relatif à la protection pénale de la propriété littéraire et artistique sur internet (saisine du Conseil constitutionnel en cours)</text:p></text:note-body></text:note></text:span><text:span text:style-name="T19"> en France depuis 2005, etc.).</text:span></text:p>
      <text:p text:style-name="P3"><text:tab/>Nous avons aussi assisté à un allongement continuel de la durée de protection légale : la durée du copyright aux États-Unis est progressivement passée de 14 ans à 95 ans en 1998 avec le « Mickey mouse copyright act » et certains se battent pour un copyright éternel... En Europe, la durée des droits des artistes interprètes a été portée à 95 ans en 2008.</text:p>
      <text:p text:style-name="P1"><text:tab/>Le domaine public, ce bien commun où entrent les œuvres après la fin de la durée des droits patrimoniaux (ou du copyright), est attaqué à la fois par de tels allongements et par la mise en place de mesures de contrôle de l’usage et de la copie des œuvres (DRM<text:note text:id="ftn20" text:note-class="footnote"><text:note-citation>20</text:note-citation><text:note-body><text:p text:style-name="Footnote">Digital Rights Management, ou plus exactement Digital Restrictions Management</text:p></text:note-body></text:note>), bridant droit de citation, impressions, droit à la copie privée en France ou « fair use » aux États-Unis, et menaçant le patrimoine numérique.</text:p>
      <text:p text:style-name="P1"><text:tab/>L’objectif affiché par les tenants de la « propriétarisation » à outrance est de créer artificiellement de la rareté et d’établir un contrôle de l’usage dans le cercle privé, jusqu’ici impossible à mettre en œuvre. Alors que le numérique permet de multiplier à l’infini de l’information pour un coût dérisoire, qu’il est possible d’échanger cette information plus rapidement que jamais, et qu’elle peut être échangée sans venir à manquer à quelqu’un (elle est copiée), ils se battent pour interdire toutes les formes de copie, pour limiter les échanges, pour assimiler la copie à du vol, pour considérer des œuvres immatérielles comme des biens physiques. Ceci a pour but que les spécificités des industries informationnelles bénéficiant au public soient ignorées, afin de recréer de profitables monopoles dans ce nouvel eldorado régi par les rendements croissants.</text:p>
      <text:p text:style-name="P1"><text:tab/>L'équilibre du droit d'auteur (la publication de l’œuvre contre un monopole d’exploitation limité) n'est plus respecté. La brevetabilité envahit de nouveaux domaines (logiciels, molécules, organismes vivants, gènes, etc.). Les auteurs de logiciel libre ont logiquement été en première ligne <text:soft-page-break/>dans ces batailles : ils étaient déjà sensibilisés à ces questions et forment l’une des premières communautés informationnelles structurées, à la fois historiquement et en nombre.</text:p>
      <text:p text:style-name="P1"><text:tab/>Au-delà du mouvement du logiciel libre, ces conflits appellent des choix de société. Les citoyens accepteront-ils plus de bridage, de limitation ou contrôle sur les communications ? Souhaiteront-ils un rétablissement<text:span text:style-name="T12"> de l’équilibre originel du droit d’auteur ? Il convient en tout cas de s’intéresser à ces sujets si l’on ne souhaite pas que de puissants monopoles privés ne fassent main basse sur tout ce qui a trait à la connaissance.</text:span></text:p>
      <text:p text:style-name="P7"/>
      <text:p text:style-name="P5"><text:span text:style-name="T23">©</text:span><text:span text:style-name="T12"> 2009 Benoît Sibaud - Association April</text:span></text:p>
      <text:p text:style-name="P6">La reproduction exacte et la distribution intégrale de cet article est permise sur n'importe quel support d'archivage, pourvu que cette notice soit préservée.</text:p>
      <text:p text:style-name="P10"/>
      <text:p text:style-name="P11">Ce texte a été publié dans le livre « La Bataille Hadopi » page 27 à 30 publié en octobre 2009 aux éditions In Libro Véritas : http://www.inlibroveritas.net/la-bataille-hadopi.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Times New Roman" svg:font-family="'Times New Roman', Arial" style:font-family-generic="roman"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WW-footnote_20_text" style:display-name="WW-footnote text" style:family="paragraph" style:parent-style-name="Standard">
      <style:paragraph-properties fo:text-align="justify" style:justify-single-word="false"/>
      <style:text-properties fo:font-size="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fo:font-size="12pt" fo:language="en" fo:country="US" style:language-asian="en" style:country-asian="US" style:font-size-complex="12pt"/>
    </style:style>
    <style:style style:name="footnote_20_reference" style:display-name="footnote reference" style:family="text" style:parent-style-name="Default_20_Paragraph_20_Font">
      <style:text-properties style:text-position="25% 100%"/>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10-04T23:13:04</meta:creation-date>
    <dc:date>2009-10-29T10:52:30</dc:date>
    <meta:editing-cycles>21</meta:editing-cycles>
    <meta:editing-duration>PT03H22M28S</meta:editing-duration>
    <meta:document-statistic meta:table-count="0" meta:image-count="0" meta:object-count="0" meta:page-count="3" meta:paragraph-count="38" meta:word-count="1497" meta:character-count="9825"/>
    <meta:user-defined meta:name="Info 1"/>
    <meta:user-defined meta:name="Info 2"/>
    <meta:user-defined meta:name="Info 3"/>
    <meta:user-defined meta:name="Info 4"/>
  </office:meta>
</office:document-meta>
</file>