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0D000000C0C7789023.png"/>
  <manifest:file-entry manifest:media-type="image/png" manifest:full-path="Pictures/10000000000003A8000000785A319898.png"/>
  <manifest:file-entry manifest:media-type="image/png" manifest:full-path="Pictures/100000000000018A0000015A3A692D2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Carlisle" svg:font-family="Carlisle"/>
    <style:font-face style:name="DejaVu Serif" svg:font-family="'DejaVu Serif'"/>
    <style:font-face style:name="OpenSymbol" svg:font-family="OpenSymbol"/>
    <style:font-face style:name="DejaVu Sans Mono" svg:font-family="'DejaVu Sans Mono'" style:font-family-generic="modern" style:font-pitch="fixed"/>
    <style:font-face style:name="Jet" svg:font-family="Jet" style:font-adornments="Normal" style:font-pitch="variable"/>
    <style:font-face style:name="Liberation Serif" svg:font-family="'Liberation Serif'" style:font-family-generic="roman" style:font-pitch="variable"/>
    <style:font-face style:name="DejaVu Sans" svg:font-family="'DejaVu Sans'" style:font-family-generic="system" style:font-pitch="variable"/>
  </office:font-face-decls>
  <office:automatic-styles>
    <style:style style:name="Tableau1" style:family="table">
      <style:table-properties style:width="16.97cm" fo:margin-left="0.012cm" fo:margin-right="0.016cm" table:align="margins" style:writing-mode="lr-tb"/>
    </style:style>
    <style:style style:name="Tableau1.A" style:family="table-column">
      <style:table-column-properties style:column-width="5.784cm" style:rel-column-width="22335*"/>
    </style:style>
    <style:style style:name="Tableau1.B" style:family="table-column">
      <style:table-column-properties style:column-width="2.588cm" style:rel-column-width="9992*"/>
    </style:style>
    <style:style style:name="Tableau1.C" style:family="table-column">
      <style:table-column-properties style:column-width="3.969cm" style:rel-column-width="15326*"/>
    </style:style>
    <style:style style:name="Tableau1.D" style:family="table-column">
      <style:table-column-properties style:column-width="4.63cm" style:rel-column-width="17882*"/>
    </style:style>
    <style:style style:name="Tableau1.A1" style:family="table-cell">
      <style:table-cell-properties fo:background-color="#333366" fo:padding="0.097cm" fo:border-left="0.035cm solid #000000" fo:border-right="none" fo:border-top="0.035cm solid #000000" fo:border-bottom="0.035cm solid #000000">
        <style:background-image/>
      </style:table-cell-properties>
    </style:style>
    <style:style style:name="Tableau1.D1" style:family="table-cell">
      <style:table-cell-properties fo:background-color="#333366" fo:padding="0.097cm" fo:border="0.035cm solid #000000">
        <style:background-image/>
      </style:table-cell-properties>
    </style:style>
    <style:style style:name="Tableau1.A2" style:family="table-cell">
      <style:table-cell-properties fo:padding="0.097cm" fo:border-left="0.035cm solid #000000" fo:border-right="none" fo:border-top="none" fo:border-bottom="0.035cm solid #000000"/>
    </style:style>
    <style:style style:name="Tableau1.D2" style:family="table-cell">
      <style:table-cell-properties fo:padding="0.097cm" fo:border-left="0.035cm solid #000000" fo:border-right="0.035cm solid #000000" fo:border-top="none" fo:border-bottom="0.035cm solid #000000"/>
    </style:style>
    <style:style style:name="Tableau1.C3" style:family="table-cell" style:data-style-name="N37">
      <style:table-cell-properties fo:padding="0.097cm" fo:border-left="0.035cm solid #000000" fo:border-right="none" fo:border-top="none" fo:border-bottom="0.035cm solid #000000"/>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2pt" style:font-size-asian="1.75pt" style:font-size-complex="2pt"/>
    </style:style>
    <style:style style:name="P3" style:family="paragraph" style:parent-style-name="Footer">
      <style:text-properties fo:font-size="2pt" style:font-size-asian="1.75pt" style:font-size-complex="2pt"/>
    </style:style>
    <style:style style:name="P4" style:family="paragraph" style:parent-style-name="Standard">
      <style:text-properties fo:font-size="8pt"/>
    </style:style>
    <style:style style:name="P5" style:family="paragraph" style:parent-style-name="Standard">
      <style:text-properties fo:font-size="8pt" fo:font-style="italic" style:font-style-asian="italic" style:font-style-complex="italic"/>
    </style:style>
    <style:style style:name="P6" style:family="paragraph" style:parent-style-name="Text_20_body">
      <style:text-properties fo:font-size="12pt" style:font-size-asian="12pt" style:font-size-complex="12pt"/>
    </style:style>
    <style:style style:name="P7" style:family="paragraph" style:parent-style-name="Text_20_body">
      <style:text-properties fo:font-size="2pt" style:font-size-asian="1.75pt" style:font-size-complex="2pt"/>
    </style:style>
    <style:style style:name="P8" style:family="paragraph" style:parent-style-name="Text_20_body">
      <style:paragraph-properties fo:margin-left="0cm" fo:margin-right="0cm" fo:margin-top="0cm" fo:margin-bottom="0.21cm" fo:line-height="100%" fo:hyphenation-ladder-count="no-limit" fo:text-indent="0cm" style:auto-text-indent="false" fo:background-color="transparent" style:writing-mode="lr-tb">
        <style:tab-stops/>
        <style:background-image/>
      </style:paragraph-properties>
      <style:text-properties fo:hyphenate="false" fo:hyphenation-remain-char-count="0" fo:hyphenation-push-char-count="0"/>
    </style:style>
    <style:style style:name="P9" style:family="paragraph" style:parent-style-name="Text_20_body">
      <style:paragraph-properties fo:margin-left="0cm" fo:margin-right="0cm" fo:margin-top="0cm" fo:margin-bottom="0.21cm" fo:line-height="100%" fo:hyphenation-ladder-count="no-limit" fo:text-indent="0cm" style:auto-text-indent="false" fo:background-color="transparent" style:writing-mode="lr-tb">
        <style:tab-stops/>
        <style:background-image/>
      </style:paragraph-properties>
      <style:text-properties fo:font-size="4pt" style:font-size-asian="3.5pt" style:font-size-complex="4pt" fo:hyphenate="false" fo:hyphenation-remain-char-count="0" fo:hyphenation-push-char-count="0"/>
    </style:style>
    <style:style style:name="P10" style:family="paragraph" style:parent-style-name="Text_20_body">
      <style:paragraph-properties fo:margin-top="0cm" fo:margin-bottom="0cm" fo:line-height="0.499cm"/>
    </style:style>
    <style:style style:name="P11" style:family="paragraph" style:parent-style-name="Standard" style:master-page-name="Standard">
      <style:paragraph-properties fo:text-align="center" style:justify-single-word="false" style:page-number="1"/>
      <style:text-properties fo:color="#ffffff" fo:font-size="8pt" fo:font-weight="bold"/>
    </style:style>
    <style:style style:name="P12" style:family="paragraph" style:parent-style-name="Standard" style:master-page-name="Standard">
      <style:paragraph-properties style:page-number="1"/>
      <style:text-properties fo:font-size="8pt"/>
    </style:style>
    <style:style style:name="P13" style:family="paragraph" style:parent-style-name="Hanging_20_indent" style:list-style-name="L3"/>
    <style:style style:name="P14" style:family="paragraph" style:parent-style-name="Hanging_20_indent" style:list-style-name="L4"/>
    <style:style style:name="P15" style:family="paragraph" style:parent-style-name="Heading_20_3">
      <style:paragraph-properties fo:break-before="page"/>
    </style:style>
    <style:style style:name="P16" style:family="paragraph" style:parent-style-name="Text_20_body" style:list-style-name="L2"/>
    <style:style style:name="P17" style:family="paragraph" style:parent-style-name="Text_20_body" style:list-style-name="L5"/>
    <style:style style:name="P18" style:family="paragraph" style:parent-style-name="Heading_20_1" style:master-page-name="Standard">
      <style:paragraph-properties fo:margin-top="0.019cm" fo:margin-bottom="0.21cm" style:page-number="1"/>
    </style:style>
    <style:style style:name="P19" style:family="paragraph" style:parent-style-name="Header" style:master-page-name="Standard">
      <style:paragraph-properties style:page-number="1"/>
    </style:style>
    <style:style style:name="P20" style:family="paragraph" style:parent-style-name="Header" style:list-style-name="L1">
      <style:paragraph-properties fo:text-align="center" style:justify-single-word="false"/>
    </style:style>
    <style:style style:name="P21" style:family="paragraph" style:parent-style-name="Footer" style:master-page-name="Standard">
      <style:paragraph-properties fo:text-align="center" style:justify-single-word="false" style:page-number="1"/>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normal" style:font-style-asian="normal" style:font-style-complex="normal"/>
    </style:style>
    <style:style style:name="T4" style:family="text">
      <style:text-properties fo:font-size="8pt" style:font-size-asian="8pt" style:font-size-complex="8pt"/>
    </style:style>
    <style:style style:name="T5" style:family="text">
      <style:text-properties fo:font-size="8pt" fo:font-style="italic" style:font-size-asian="8pt" style:font-style-asian="italic" style:font-size-complex="8pt" style:font-style-complex="italic"/>
    </style:style>
    <style:style style:name="T6" style:family="text">
      <style:text-properties fo:color="#800000" fo:font-style="italic" style:font-style-asian="italic" style:font-style-complex="italic"/>
    </style:style>
    <style:style style:name="fr1" style:family="graphic" style:parent-style-name="Graphics">
      <style:graphic-properties style:vertical-pos="from-top" style:horizontal-pos="from-left" style:horizontal-rel="paragraph-content"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1"><text:s/>Compte rendu de la réunion du groupe de travail LibreAssociation de l'April durant les RMLL à Bordeaux le vendredi 9 juillet 2010</text:h>
      <text:p text:style-name="P9"/>
      <text:list xml:id="list1117949065" text:style-name="Style_20_de_20_numérotation_20_pour_20_Heading_20_2">
        <text:list-item>
          <text:p text:style-name="Heading_20_2">Présents</text:p>
        </text:list-item>
      </text:list>
      <text:p text:style-name="P10">Vincent Calame, Jean-Christophe Becquet, Emmanuel Seyman, François Poulain, Florence Delahaye, [M. Marsnet1], [M. Marsnet2]</text:p>
      <text:p text:style-name="P9"/>
      <text:list xml:id="list1209320760" text:continue-numbering="true" text:style-name="Style_20_de_20_numérotation_20_pour_20_Heading_20_2">
        <text:list-item>
          <text:p text:style-name="Heading_20_2">Tour de table libre autour des actions de chacun, son rapport à LibreAssociation et actions à développer</text:p>
        </text:list-item>
      </text:list>
      <text:h text:style-name="Heading_20_3" text:outline-level="3">Vincent Calame</text:h>
      <text:list xml:id="list956518875" text:style-name="L2">
        <text:list-item>
          <text:p text:style-name="P16">Actions locales par investissement dans le GUL <text:span text:style-name="T1">Parinux. </text:span><text:span text:style-name="T3">Le lien avec le terrain est important pour bien cerner les besoins des associations et comprendre les difficultés qu'elles peuvent rencontrer.</text:span></text:p>
        </text:list-item>
        <text:list-item>
          <text:p text:style-name="P16">L'objet du groupe doit être des actions d'envergure nationale et impulser des dynamiques reprises localement. L'exemple du questionnaire LibreAssociation est un bon exemple : initié nationalement, il a été repris localement et réutilisé après appropriation pour impact local (par exemple autour de Toulouse via un collectif d'associations <text:span text:style-name="T5">http://www.asso-libre-toulouse.org/</text:span>)</text:p>
        </text:list-item>
      </text:list>
      <text:h text:style-name="Heading_20_3" text:outline-level="3">Emmanuel Seyman</text:h>
      <text:p text:style-name="P6">L'implication de Parinux à LibreAssociation passe par la mise en place des actions ci-dessous ; le lien est effectif par la proximité géographique et la mixité des membres entre Parinux et LibreAssociation : </text:p>
      <text:list xml:id="list97167612" text:style-name="L3">
        <text:list-item>
          <text:p text:style-name="P13">Réunion de trésoriers d'associations : à poursuivre car l'expérience acquise est intéressante à partager. A compléter idéalement <text:s/>avec un CR de l'utilisation du système de compta de Parinux (Dolibarr).</text:p>
        </text:list-item>
        <text:list-item>
          <text:p text:style-name="P13">Utilisation d'un serveur (<text:span text:style-name="T1">Troll3</text:span>) comme bac à sable d'outils utiles aux associations tels CiviCRM, Dolibarr, OpenERP, OpenSI. Potentiellement accessibles par les associations qui le demanderaient. <text:span text:style-name="T6">[cette possibilité n'apparaît pas sur le site de Parinux : quelles sont les conditions d'accès ? Comment faire pour y arriver ?]</text:span></text:p>
        </text:list-item>
        <text:list-item>
          <text:p text:style-name="P13">Idée de projet : <text:span text:style-name="T2">kit numérique pour association</text:span>. L'idée serait de fournir un service hébergé web avec, par exemple :Spip, mailling listes (Mailman), messagerie instantanée (Jabber), sauvegardes. Il faudrait essayer de monter un <text:soft-page-break/>projet pilote, soutenu par une municipalité.</text:p>
        </text:list-item>
      </text:list>
      <text:h text:style-name="Heading_20_3" text:outline-level="3">François Poulain</text:h>
      <text:list xml:id="list1708320433" text:style-name="L4">
        <text:list-item>
          <text:p text:style-name="P14">Actions prévues autour de la sensibilisation dont en particulier le projet de catalogue de LL orienté associatif et petites structures (nom de code catalibre). Le financement initialement fléché et pratiquement acquis par LibreAssociation auprès du Crédit Coopératif pourrait vraisemblablement être dédié à ce projet.</text:p>
        </text:list-item>
        <text:list-item>
          <text:p text:style-name="P14">Communication autour de success stories de migrations à différentes échelles (associations, artisans, TPE, PME, groupes et administration)</text:p>
        </text:list-item>
      </text:list>
      <text:p text:style-name="P8"/>
      <text:h text:style-name="Heading_20_3" text:outline-level="3">Laurent Costy</text:h>
      <text:list xml:id="list941317365" text:continue-numbering="true" text:style-name="L4">
        <text:list-item>
          <text:p text:style-name="P14">Afin d'être complémentaire des actions menées sur les territoires par les GULs, LibreAssociation se doit d'interpeller les grandes fédérations et les coordinations d'associations. Même si la portée de ses interpellations laissent peu d'illusions quant à un effet à grande échelle et quant à la redescente d'informations, le groupe ne peut pas ne pas le faire. Dans les structures à interpeller par un courrier circonstancié avec sollicitation de rendez-vous, les structures suivantes semblent incontournables : CAF au niveau national (dont argumentation basée sur la dépendance des centres sociaux à un unique logiciel propriétaire de gestion Aïga), la CPCA, le CNAJEP et la CNRES. Les deux dernières structures seront sans doute à mettre en « concurrence saine » pour émuler leurs intérêts. A l'heure de la rédaction de ce compte rendu, Bastien Sibille, pour l'AILL a rencontré la Directrice de la CNCRES et Laurent Costy a pris contact par Mail avec le Président.</text:p>
        </text:list-item>
        <text:list-item>
          <text:p text:style-name="P14"><text:s/>Le ministère s'occupant du milieu associatif sera sans doute à interpeller sur l'axe expérimentation du développement de la vie associative.</text:p>
        </text:list-item>
        <text:list-item>
          <text:p text:style-name="P14">Uniformation, l'OPCA de la branche animation pour envisager et appuyer le développement de formations sur les Logiciels Libres en direction des associations.</text:p>
        </text:list-item>
        <text:list-item>
          <text:p text:style-name="P14">L'initiative de CevennesAlpes doit être relayée et appuyée dans la mesure de nos moyens : c'est sans aucun doute une bonne illustration de projets pouvant nécessiter une mutualisation de moyens financiers entre fédérations ou structures intéressées par de tel projet et donc être un support d'argumentation des rencontres avec les structures citées plus haut.</text:p>
        </text:list-item>
      </text:list>
      <text:p text:style-name="P8"/>
      <text:h text:style-name="P15" text:outline-level="3">Florence Delahaye</text:h>
      <text:p text:style-name="Text_20_body">Pour situer, Florence Delahaye est responsable de l'association Marsnet <text:span text:style-name="T4">(http://www.marsnet.org/).</text:span></text:p>
      <text:p text:style-name="Text_20_body">La structure Marsnet a répondu à un appel à projets et a été retenue pour accompagner des associations dans le cadre de DLA (Dispositif Local d'accompagnement) sur la thématique des TIC. Marsnet est donc intervenu au sein de 6 structures associatives en région Paca pour expertiser et conseiller ces structures quant à leur fonctionnement informatique. Ce retour d'expériences est intéressant dans le cadre de LibreAssociation puisque complémentaire des actions menées en particulier par rapport au questionnaire et à la connaissance des problématiques et des besoins rencontrées en milieu associatif.</text:p>
      <text:h text:style-name="Heading_20_3" text:outline-level="3">Discussion libre </text:h>
      <text:list xml:id="list1720251526" text:style-name="L5">
        <text:list-item>
          <text:p text:style-name="P17">Les groupes locaux sont nombreux à mener des actions concrètes. Il faut capitaliser l'expérience et favoriser le partage de cette connaissance.</text:p>
        </text:list-item>
        <text:list-item>
          <text:p text:style-name="P17">Les travaux menés sur des logiciels par les groupes locaux nécessitent des listes dédiées, si fortes montées en trafic.</text:p>
        </text:list-item>
        <text:list-item>
          <text:p text:style-name="P17">Relancer Frédéric Sultan et son travail sur les LL à destination de l'ESS.</text:p>
        </text:list-item>
      </text:list>
      <text:p text:style-name="P9"/>
      <text:list xml:id="list403820317" text:continue-list="list1209320760" text:style-name="Style_20_de_20_numérotation_20_pour_20_Heading_20_2">
        <text:list-item>
          <text:p text:style-name="Heading_20_2"><text:s/>Relevé d'actions </text:p>
        </text:list-item>
      </text:list>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1">Intitulé de l'action</text:p>
          </table:table-cell>
          <table:table-cell table:style-name="Tableau1.A1" office:value-type="string">
            <text:p text:style-name="P11">Qui</text:p>
          </table:table-cell>
          <table:table-cell table:style-name="Tableau1.A1" office:value-type="string">
            <text:p text:style-name="P11">Echéances</text:p>
          </table:table-cell>
          <table:table-cell table:style-name="Tableau1.D1" office:value-type="string">
            <text:p text:style-name="P11">Remarques / Etat</text:p>
          </table:table-cell>
        </table:table-row>
        <table:table-row>
          <table:table-cell table:style-name="Tableau1.A2" office:value-type="string">
            <text:p text:style-name="P4">Description de l'utilisation du système de compta de Parinux</text:p>
          </table:table-cell>
          <table:table-cell table:style-name="Tableau1.A2" office:value-type="string">
            <text:p text:style-name="P4">Parinux. Emmanuel Seyman ?</text:p>
          </table:table-cell>
          <table:table-cell table:style-name="Tableau1.A2" office:value-type="string">
            <text:p text:style-name="P4">A déterminer par le responsable de l'action</text:p>
          </table:table-cell>
          <table:table-cell table:style-name="Tableau1.D2" office:value-type="string">
            <text:p text:style-name="P4"/>
          </table:table-cell>
        </table:table-row>
        <table:table-row>
          <table:table-cell table:style-name="Tableau1.A2" office:value-type="string">
            <text:p text:style-name="P4">Présence à l'Agorajep à Bordeaux à l'automne pour présence maximum des LL</text:p>
          </table:table-cell>
          <table:table-cell table:style-name="Tableau1.A2" office:value-type="string">
            <text:p text:style-name="P4">Laurent Costy...</text:p>
          </table:table-cell>
          <table:table-cell table:style-name="Tableau1.C3" office:value-type="date" office:date-value="2010-11-09">
            <text:p text:style-name="P4">09/11/10</text:p>
          </table:table-cell>
          <table:table-cell table:style-name="Tableau1.D2" office:value-type="string">
            <text:p text:style-name="P5">Maximum de présences bienvenu</text:p>
          </table:table-cell>
        </table:table-row>
        <table:table-row>
          <table:table-cell table:style-name="Tableau1.A2" office:value-type="string">
            <text:p text:style-name="P4">Relancer Guillaume Peyrin rencontré à SGL qui effectuait aussi du travail sur le terrain en direction d'assos locales. Expérience(s) à partager</text:p>
          </table:table-cell>
          <table:table-cell table:style-name="Tableau1.A2" office:value-type="string">
            <text:p text:style-name="P4">François Poulain</text:p>
          </table:table-cell>
          <table:table-cell table:style-name="Tableau1.A2" office:value-type="string">
            <text:p text:style-name="P4">automne</text:p>
          </table:table-cell>
          <table:table-cell table:style-name="Tableau1.D2" office:value-type="string">
            <text:p text:style-name="P4"/>
          </table:table-cell>
        </table:table-row>
        <table:table-row>
          <table:table-cell table:style-name="Tableau1.A2" office:value-type="string">
            <text:p text:style-name="P12">Animation de liste LibreAssociation courant septembre pour relancer dynamique</text:p>
          </table:table-cell>
          <table:table-cell table:style-name="Tableau1.A2" office:value-type="string">
            <text:p text:style-name="P12">Vincent Calame (?)</text:p>
          </table:table-cell>
          <table:table-cell table:style-name="Tableau1.A2" office:value-type="string">
            <text:p text:style-name="P12">2ème quinzaine de septembre</text:p>
          </table:table-cell>
          <table:table-cell table:style-name="Tableau1.D2" office:value-type="string">
            <text:p text:style-name="P12">Le moyen peut-être de demander aux inscrits de se (re)présenter et diff ce CR</text:p>
          </table:table-cell>
        </table:table-row>
        <table:table-row>
          <table:table-cell table:style-name="Tableau1.A2" office:value-type="string">
            <text:p text:style-name="P12">Préparation courriers aux « institutions pour sensibilisation et rendez-vous »</text:p>
          </table:table-cell>
          <table:table-cell table:style-name="Tableau1.A2" office:value-type="string">
            <text:p text:style-name="P12">Laurent Costy</text:p>
          </table:table-cell>
          <table:table-cell table:style-name="Tableau1.A2" office:value-type="string">
            <text:p text:style-name="P12">Automne 2010</text:p>
          </table:table-cell>
          <table:table-cell table:style-name="Tableau1.D2" office:value-type="string">
            <text:p text:style-name="P12"/>
          </table:table-cell>
        </table:table-row>
        <table:table-row>
          <table:table-cell table:style-name="Tableau1.A2" office:value-type="string">
            <text:p text:style-name="P12">Mise à jour feuille de route de LibreAssociation avec les éléments de la réunion des RMLL</text:p>
          </table:table-cell>
          <table:table-cell table:style-name="Tableau1.A2" office:value-type="string">
            <text:p text:style-name="P12">Laurent Costy</text:p>
          </table:table-cell>
          <table:table-cell table:style-name="Tableau1.C3" office:value-type="date" office:date-value="2010-09-01">
            <text:p text:style-name="P12">01/09/10</text:p>
          </table:table-cell>
          <table:table-cell table:style-name="Tableau1.D2" office:value-type="string">
            <text:p text:style-name="P12">Interpellation de la liste sur la question </text:p>
          </table:table-cell>
        </table:table-row>
      </table:table>
      <text:p text:style-name="P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rlisle" svg:font-family="Carlisle"/>
    <style:font-face style:name="DejaVu Serif" svg:font-family="'DejaVu Serif'"/>
    <style:font-face style:name="OpenSymbol" svg:font-family="OpenSymbol"/>
    <style:font-face style:name="DejaVu Sans Mono" svg:font-family="'DejaVu Sans Mono'" style:font-family-generic="modern" style:font-pitch="fixed"/>
    <style:font-face style:name="Jet" svg:font-family="Jet" style:font-adornments="Normal" style:font-pitch="variable"/>
    <style:font-face style:name="Liberation Serif" svg:font-family="'Liberation Serif'" style:font-family-generic="roman"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51cm" style:writing-mode="page"/>
      <style:text-properties fo:color="#000000" style:font-name="Liberation Serif"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fo:line-height="100%" fo:text-align="start" style:justify-single-word="false" fo:hyphenation-ladder-count="no-limit" fo:text-indent="0cm" style:auto-text-indent="false" fo:background-color="transparent" style:writing-mode="lr-tb">
        <style:tab-stops/>
        <style:background-image/>
      </style:paragraph-properties>
      <style:text-properties fo:font-variant="normal" fo:text-transform="none" fo:color="#000000" style:text-line-through-style="none" style:text-position="0% 58%" style:font-name="DejaVu Serif" fo:font-size="12pt" fo:language="fr" fo:country="FR" fo:font-style="normal" fo:text-shadow="none" style:text-underline-style="none" style:text-underline-mode="continuous" style:text-overline-mode="continuous" style:text-line-through-mode="continuous" fo:background-color="transparent" fo:hyphenate="false" fo:hyphenation-remain-char-count="0" fo:hyphenation-push-char-count="0"/>
    </style:style>
    <style:style style:name="Text_20_body" style:display-name="Text body" style:family="paragraph" style:parent-style-name="Standard" style:class="text" style:master-page-name="">
      <style:paragraph-properties fo:margin-top="0cm" fo:margin-bottom="0.212cm" fo:line-height="0.499cm" fo:text-align="justify" style:justify-single-word="false" style:page-number="auto" fo:background-color="transparent" style:shadow="none">
        <style:tab-stops/>
        <style:background-image/>
      </style:paragraph-properties>
      <style:text-properties fo:color="#333366" style:font-name="Jet" fo:font-size="11pt"/>
    </style:style>
    <style:style style:name="Heading" style:family="paragraph" style:parent-style-name="Standard" style:next-style-name="Text_20_body" style:default-outline-level="1" style:list-style-name="Numbering_20_1" style:class="text">
      <style:paragraph-properties fo:margin-top="0.423cm" fo:margin-bottom="0.212cm" fo:text-align="justify" style:justify-single-word="false" fo:keep-with-next="always"/>
      <style:text-properties fo:color="#333366" style:font-name="Carlisle" fo:font-size="16pt" fo:font-weight="normal"/>
    </style:style>
    <style:style style:name="Heading_20_1" style:display-name="Heading 1" style:family="paragraph" style:parent-style-name="Standard" style:next-style-name="Text_20_body" style:default-outline-level="1" style:class="text">
      <style:paragraph-properties fo:margin-top="0.423cm" fo:margin-bottom="0.212cm" fo:text-align="center" style:justify-single-word="false" fo:keep-with-next="always"/>
      <style:text-properties fo:color="#333366" style:font-name="Carlisle" fo:font-size="14pt" fo:font-style="italic" fo:font-weight="normal"/>
    </style:style>
    <style:style style:name="Heading_20_2" style:display-name="Heading 2" style:family="paragraph" style:parent-style-name="Standard" style:next-style-name="Text_20_body" style:list-style-name="Style_20_de_20_numérotation_20_pour_20_Heading_20_2" style:class="text">
      <style:paragraph-properties fo:margin-top="0.423cm" fo:margin-bottom="0.212cm" fo:text-align="start" style:justify-single-word="false" fo:keep-with-next="always"/>
      <style:text-properties fo:color="#ff6633" style:font-name="Carlisle" fo:font-style="italic" style:text-underline-style="solid" style:text-underline-width="auto" style:text-underline-color="font-color" fo:font-weight="bold"/>
    </style:style>
    <style:style style:name="Heading_20_3" style:display-name="Heading 3" style:family="paragraph" style:parent-style-name="Standard" style:next-style-name="Text_20_body" style:default-outline-level="3" style:class="text">
      <style:paragraph-properties fo:margin-top="0.423cm" fo:margin-bottom="0.212cm" fo:text-align="center" style:justify-single-word="false" fo:keep-with-next="always"/>
      <style:text-properties fo:color="#333366" style:font-name="Carlisle" fo:font-size="11pt" fo:font-weight="bold"/>
    </style:style>
    <style:style style:name="List" style:family="paragraph" style:parent-style-name="Standard" style:class="list">
      <style:paragraph-properties fo:margin-top="0cm" fo:margin-bottom="0.212cm" fo:text-align="justify" style:justify-single-word="false"/>
    </style:style>
    <style:style style:name="Header" style:family="paragraph" style:parent-style-name="Standard" style:class="extra">
      <style:paragraph-properties>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text-align="center" style:justify-single-word="false"/>
      <style:text-properties fo:font-weight="bold"/>
    </style:style>
    <style:style style:name="Caption" style:family="paragraph" style:parent-style-name="Standard" style:class="extra">
      <style:paragraph-properties fo:margin-top="0.212cm" fo:margin-bottom="0.212cm"/>
      <style:text-properties fo:font-style="italic"/>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fo:background-color="transparent" style:background-transparency="100%" fo:padding="0cm" fo:border="none">
        <style:background-image/>
      </style:graphic-properties>
    </style:style>
    <text:outline-style style:name="Outline">
      <text:outline-level-style text:level="1" style:num-format="">
        <style:list-level-properties/>
      </text:outline-level-style>
      <text:outline-level-style text:level="2" style:num-format="">
        <style:list-level-properties text:min-label-distance="0.381cm"/>
      </text:outline-level-style>
      <text:outline-level-style text:level="3" style:num-format="">
        <style:list-level-properties/>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Style_20_de_20_numérotation_20_pour_20_Heading_20_2" style:display-name="Style de numérotation pour Heading 2">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Standard">
      <style:paragraph-properties style:page-number="1"/>
    </style:style>
    <style:style style:name="MP2" style:family="paragraph" style:parent-style-name="Header">
      <style:paragraph-properties fo:text-align="center" style:justify-single-word="false"/>
    </style:style>
    <style:style style:name="MP3" style:family="paragraph" style:parent-style-name="Header" style:list-style-name="ML1">
      <style:paragraph-properties fo:text-align="center" style:justify-single-word="false"/>
    </style:style>
    <style:style style:name="MP4" style:family="paragraph" style:parent-style-name="Header">
      <style:paragraph-properties fo:text-align="center" style:justify-single-word="false"/>
      <style:text-properties fo:font-size="2pt" style:font-size-asian="1.75pt" style:font-size-complex="2pt"/>
    </style:style>
    <style:style style:name="MP5" style:family="paragraph" style:parent-style-name="Footer" style:master-page-name="Standard">
      <style:paragraph-properties fo:text-align="center" style:justify-single-word="false" style:page-number="1"/>
    </style:style>
    <style:style style:name="MP6" style:family="paragraph" style:parent-style-name="Footer">
      <style:text-properties fo:font-size="2pt" style:font-size-asian="1.75pt" style:font-size-complex="2pt"/>
    </style:style>
    <style:style style:name="Mfr1" style:family="graphic" style:parent-style-name="Graphics">
      <style:graphic-properties style:vertical-pos="from-top" style:horizontal-pos="from-left" style:horizontal-rel="paragraph-content"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M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page-layout style:name="Mpm1">
      <style:page-layout-properties fo:page-width="20.999cm" fo:page-height="29.699cm" style:num-format="1" style:print-orientation="portrait" fo:margin-top="0.564cm" fo:margin-bottom="1.088cm" fo:margin-left="2cm" fo:margin-right="2cm" fo:border="none" fo:padding="0cm" style:writing-mode="lr-tb" style:footnote-max-height="0cm">
        <style:footnote-sep style:width="0.018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age3" text:anchor-type="as-char" svg:y="0cm" svg:width="16.999cm" svg:height="2.178cm" draw:z-index="3"><draw:image xlink:href="Pictures/10000000000003A8000000785A319898.png" xlink:type="simple" xlink:show="embed" xlink:actuate="onLoad"/></draw:frame></text:p>
        <text:p text:style-name="MP2"><draw:frame draw:style-name="Mfr2" draw:name="Image2" text:anchor-type="paragraph" svg:y="0.042cm" svg:width="4.32cm" svg:height="1.58cm" draw:z-index="11"><draw:image xlink:href="Pictures/100000000000020D000000C0C7789023.png" xlink:type="simple" xlink:show="embed" xlink:actuate="onLoad"/></draw:frame></text:p>
        <text:p text:style-name="MP2"/>
        <text:list xml:id="list1359814797" text:style-name="ML1">
          <text:list-item>
            <text:p text:style-name="MP3"/>
          </text:list-item>
        </text:list>
        <text:p text:style-name="MP4"/>
      </style:header>
      <style:footer>
        <text:p text:style-name="MP5"><draw:frame draw:style-name="Mfr1" draw:name="Image1" text:anchor-type="as-char" svg:y="0cm" svg:width="3.175cm" svg:height="2.787cm" draw:z-index="4"><draw:image xlink:href="Pictures/100000000000018A0000015A3A692D2F.png" xlink:type="simple" xlink:show="embed" xlink:actuate="onLoad"/></draw:frame></text:p>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dc:description>Contributeurs : Jean-Christophe Becquet, Vincent Calame, Laurent Costy, François Poulain, Bastien Sibille
version : 1.5
Dernière date de màj : 3 décembre 2008
</dc:description>
    <meta:creation-date>2010-08-08T21:22:49</meta:creation-date>
    <meta:editing-cycles>17</meta:editing-cycles>
    <meta:editing-duration>PT00H58M44S</meta:editing-duration>
    <dc:date>2010-09-12T09:31:35</dc:date>
    <dc:creator>Laurent </dc:creator>
    <meta:document-statistic meta:table-count="1" meta:image-count="3" meta:object-count="0" meta:page-count="4" meta:paragraph-count="55" meta:word-count="911" meta:character-count="6112"/>
    <meta:user-defined meta:name="Info 1"/>
    <meta:user-defined meta:name="Info 2"/>
    <meta:user-defined meta:name="Info 3"/>
    <meta:user-defined meta:name="Info 4"/>
  </office:meta>
</office:document-meta>
</file>