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60000021BA40DBDB2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pril-title">
      <style:graphic-properties draw:fill-color="#ffffff" draw:auto-grow-height="true" fo:min-height="3.507cm"/>
    </style:style>
    <style:style style:name="pr2" style:family="presentation" style:parent-style-name="April-subtitle" style:list-style-name="L2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3.86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draw:stroke="none" draw:fill="none" draw:fill-color="#005184" fo:min-height="1.7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</text:list-style>
  </office:automatic-styles>
  <office:body>
    <office:presentation>
      <presentation:footer-decl presentation:name="ftr1">&lt;Titre conférence&gt;(Vue -&gt; Entête/Pied de page)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&lt;titre conférence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&lt;date&gt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&lt;intervenant&gt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&lt;titre slide&gt;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&lt;point 1&gt;</text:p>
              </text:list-item>
            </text:list>
            <text:list text:style-name="L3">
              <text:list-item>
                <text:list>
                  <text:list-item>
                    <text:p text:style-name="P5">&lt;sous point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p text:style-name="P4">&lt;point 2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&lt;titre conférence&gt;</text:p>
          </draw:text-box>
        </draw:frame>
        <draw:frame presentation:style-name="pr7" draw:text-style-name="P7" draw:layer="layout" svg:width="14.252cm" svg:height="2.368cm" svg:x="7cm" svg:y="8.632cm">
          <draw:text-box>
            <text:p text:style-name="P1"><text:span text:style-name="T2">&lt;titre partie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pril-title">
      <style:graphic-properties draw:fill-color="#ffffff" draw:auto-grow-height="false" fo:min-height="3.507cm"/>
    </style:style>
    <style:style style:name="pr2" style:family="presentation" style:parent-style-name="April-outline1">
      <style:graphic-properties draw:fill-color="#ffffff" draw:auto-grow-height="false" fo:min-height="13.86cm"/>
    </style:style>
    <style:style style:name="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10.924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977cm" svg:y="19.5cm" presentation:class="page-number">
        <draw:text-box>
          <text:p text:style-name="P14"><text:span text:style-name="T1"/></text:p>
          <text:p text:style-name="P2"><text:span text:style-name="T1"><text:page-number>&lt;number&gt;</text:page-number></text:span></text:p>
        </draw:text-box>
      </draw:frame>
      <draw:frame presentation:style-name="pr3" draw:text-style-name="P1" draw:layer="backgroundobjects" svg:width="6.523cm" svg:height="1.448cm" svg:x="20.977cm" svg:y="19.5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angui</meta:initial-creator>
    <meta:creation-date>2008-12-11T10:08:50</meta:creation-date>
    <dc:creator>tangui</dc:creator>
    <dc:date>2009-02-27T18:48:22</dc:date>
    <dc:language>fi-FI</dc:language>
    <meta:editing-cycles>19</meta:editing-cycles>
    <meta:editing-duration>PT8H30M27S</meta:editing-duration>
    <meta:template xlink:type="simple" xlink:actuate="onRequest" xlink:href="/usr/lib/openoffice/share/template/en-US/presnt/Blue.otp" meta:date="2008-12-11T10:08:47"/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